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twee kozijnen, Oudegracht 246 te Utrecht,  HZ_WABO-19-18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46 te Utrecht</text:p>
            <text:p text:style-name="common-al">HZ_WABO-19-18096</text:p>
            <text:p text:style-name="common-al">Toelichting: het vervangen van twee kozijnen</text:p>
            <text:p text:style-name="common-al">Datum besluit: 24 juli 2019</text:p>
            <text:p text:style-name="common-al">Startdatum bezwaartermijn: 26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62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2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2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26.31 455528.11</meta:user-defined>
    <meta:user-defined meta:name="DC.title">Afgehandelde omgevingsvergunning, het vervangen van twee kozijnen, Oudegracht 246 te Utrecht,  HZ_WABO-19-18096</meta:user-defined>
    <meta:user-defined meta:name="OVERHEID.PostcodeHuisnummer/OVERHEIDop.postcodeHuisnummer">3512PB 1</meta:user-defined>
    <meta:user-defined meta:name="OVERHEIDop.straatnaam">Abraham Dolesteeg</meta:user-defined>
    <meta:user-defined meta:name="OVERHEIDop.woonplaats">Utrecht</meta:user-defined>
    <meta:user-defined meta:name="DCTERMS.W3CDTF/DCTERMS.available">2019-07-29</meta:user-defined>
    <meta:user-defined meta:name="DCTERMS.W3CDTF/OVERHEIDop.jaargang">2019</meta:user-defined>
    <meta:user-defined meta:name="OVERHEIDop.externeBijlage">publiceerbaar-A|exb-2019-37076</meta:user-defined>
    <meta:user-defined meta:name="OVERHEIDop.externeBijlage">Besluit omgevingsvergunning publiceerbaar|exb-2019-37077</meta:user-defined>
    <meta:user-defined meta:name="OVERHEIDop.publicationIssue">188620</meta:user-defined>
    <meta:user-defined meta:name="OVERHEIDop.GmbID/DC.identifier">gmb-2019-188620</meta:user-defined>
    <meta:user-defined meta:name="OVERHEIDop.versieInformatie"/>
  </office:meta>
</office:document-meta>
</file>