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schoolweg, perceel kad.bek. F 3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gemeente Putten een aanvraag ontvangen voor het kappen van 1 boom (kappen) op locatie Huinerschoolweg, perceel kad.bek. F 3016. De aanvraag is geregistreerd onder zaaknummer W 19/25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6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52.15 471337.42</meta:user-defined>
    <meta:user-defined meta:name="DC.title">Kennisgeving ontvangst aanvraag omgevingsvergunning Huinerschoolweg, perceel kad.bek. F 3016</meta:user-defined>
    <meta:user-defined meta:name="OVERHEID.PostcodeHuisnummer/OVERHEIDop.postcodeHuisnummer">3882TJ 3</meta:user-defined>
    <meta:user-defined meta:name="OVERHEIDop.straatnaam">Huinerschool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619</meta:user-defined>
    <meta:user-defined meta:name="OVERHEIDop.GmbID/DC.identifier">gmb-2019-188619</meta:user-defined>
    <meta:user-defined meta:name="OVERHEIDop.versieInformatie"/>
  </office:meta>
</office:document-meta>
</file>