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homas Edisonweg 5 en 9, 5151DH, Drunen, uitbreiden en koppelen kantoor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omgevingsvergunning verleend voor de activiteit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en koppelen van kantoorpanden aan de Thomas Edisonweg 5 en 9 in Drunen. De vergunning is verzonden op 18 juli 2019 en bij de gemeente bekend onder nummer 5843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4349</meta:user-defined>
    <dc:language>nl</dc:language>
    <meta:user-defined meta:name="OVERHEID.EPSG28992/DC.spatial">139238 411828</meta:user-defined>
    <meta:user-defined meta:name="DC.title">Gemeente Heusden - Omgevingsvergunning verleend - Thomas Edisonweg 5 en 9, 5151DH, Drunen, uitbreiden en koppelen kantoorpanden</meta:user-defined>
    <meta:user-defined meta:name="OVERHEID.PostcodeHuisnummer/OVERHEIDop.postcodeHuisnummer">5151DH 5</meta:user-defined>
    <meta:user-defined meta:name="OVERHEIDop.straatnaam">Thomas Edisonweg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613</meta:user-defined>
    <meta:user-defined meta:name="OVERHEIDop.GmbID/DC.identifier">gmb-2019-188613</meta:user-defined>
    <meta:user-defined meta:name="OVERHEIDop.versieInformatie"/>
  </office:meta>
</office:document-meta>
</file>