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Haag 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aag Uit</text:p>
            <text:p text:style-name="common-al">Naam organisator: Stichting Haag Uit</text:p>
            <text:p text:style-name="common-al">Datum: 26 tot en met 30 augustus 2019</text:p>
            <text:p text:style-name="common-al">Locatie: Nulderpad 5, scoutinglandgoed Zeewolde</text:p>
            <text:p text:style-name="common-al">Zaaknummer: 2658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30 juli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8612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1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1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26581</meta:user-defined>
    <dc:language>nl</dc:language>
    <meta:user-defined meta:name="OVERHEID.EPSG28992/DC.spatial">164673 477248</meta:user-defined>
    <meta:user-defined meta:name="DC.title">Gemeente Zeewolde, Ingekomen aanvraag evenementenvergunning Haag Uit</meta:user-defined>
    <meta:user-defined meta:name="OVERHEID.PostcodeHuisnummer/OVERHEIDop.postcodeHuisnummer">3896LV 7a</meta:user-defined>
    <meta:user-defined meta:name="OVERHEIDop.straatnaam">Nulderpad</meta:user-defined>
    <meta:user-defined meta:name="OVERHEIDop.woonplaats">Zeewolde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8612</meta:user-defined>
    <meta:user-defined meta:name="OVERHEIDop.GmbID/DC.identifier">gmb-2019-188612</meta:user-defined>
    <meta:user-defined meta:name="OVERHEIDop.versieInformatie"/>
  </office:meta>
</office:document-meta>
</file>