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chtstraat kadastraal A2805, Heusd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ul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Burchtstraat kadastraal A2805 (naast huisnummer 1) in Heusden. De vergunning is verzonden op 11 juli 2019 en bij de gemeente bekend onder nummer 5844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60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4499</meta:user-defined>
    <dc:language>nl</dc:language>
    <meta:user-defined meta:name="OVERHEID.EPSG28992/DC.spatial">137712 416072</meta:user-defined>
    <meta:user-defined meta:name="DC.title">Gemeente Heusden - Omgevingsvergunning verleend - Burchtstraat kadastraal A2805, Heusden, bouwen woning en aanleggen in- en uitrit</meta:user-defined>
    <meta:user-defined meta:name="OVERHEID.PostcodeHuisnummer/OVERHEIDop.postcodeHuisnummer">5256EB 1</meta:user-defined>
    <meta:user-defined meta:name="OVERHEIDop.straatnaam">Burchtstraat</meta:user-defined>
    <meta:user-defined meta:name="OVERHEIDop.woonplaats">Heus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608</meta:user-defined>
    <meta:user-defined meta:name="OVERHEIDop.GmbID/DC.identifier">gmb-2019-188608</meta:user-defined>
    <meta:user-defined meta:name="OVERHEIDop.versieInformatie"/>
  </office:meta>
</office:document-meta>
</file>