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planologische afwijking) - Ouddorp, Groenedijk 22: het tijdelijk afwijken van het aantal standplaatsen naar 45 standplaatsen in de periode 1-7-2019 t/m 1-2-2020, verlengd op: 22/07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 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8601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0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0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1378 426444</meta:user-defined>
    <meta:user-defined meta:name="DC.title">Verlengen beslistermijn aanvraag omgevingsvergunning (activiteit planologische afwijking) - Ouddorp, Groenedijk 22: het tijdelijk afwijken van het aantal standplaatsen naar 45 standplaatsen in de periode 1-7-2019 t/m 1-2-2020, verlengd op: 22/07/2019</meta:user-defined>
    <meta:user-defined meta:name="OVERHEID.PostcodeHuisnummer/OVERHEIDop.postcodeHuisnummer">3253LB 22</meta:user-defined>
    <meta:user-defined meta:name="OVERHEIDop.straatnaam">Groenedijk</meta:user-defined>
    <meta:user-defined meta:name="OVERHEIDop.woonplaats">Ouddorp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8601</meta:user-defined>
    <meta:user-defined meta:name="OVERHEIDop.GmbID/DC.identifier">gmb-2019-188601</meta:user-defined>
    <meta:user-defined meta:name="OVERHEIDop.versieInformatie"/>
  </office:meta>
</office:document-meta>
</file>