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Ingetrokken omgevingsvergunning, Intrekken van: het plaatsen van 12 zonnepanelen op tuinschuur, Bakenbergseweg 9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102677</text:p>
            <text:p text:style-name="common-al">OLO-nummer: 3959455</text:p>
            <text:p text:style-name="common-al">Omschrijving: Intrekken van: het plaatsen van 12 zonnepanelen op tuinschuur</text:p>
            <text:p text:style-name="common-al">Adres: Bakenbergseweg 98 Arnhem</text:p>
            <text:p text:style-name="common-al">Besluit: Vergunning ingetrokken</text:p>
            <text:p text:style-name="common-al">Datum ondertekening: 17 juli 2019</text:p>
            <text:p text:style-name="common-al">Datum verzending: 17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85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19 445029</meta:user-defined>
    <meta:user-defined meta:name="DC.title">ODRA Gemeente Arnhem - Ingetrokken omgevingsvergunning, Intrekken van: het plaatsen van 12 zonnepanelen op tuinschuur, Bakenbergseweg 98 Arnhem</meta:user-defined>
    <meta:user-defined meta:name="OVERHEID.PostcodeHuisnummer/OVERHEIDop.postcodeHuisnummer">6814ML 98</meta:user-defined>
    <meta:user-defined meta:name="OVERHEIDop.straatnaam">Bakenbergseweg</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88591</meta:user-defined>
    <meta:user-defined meta:name="OVERHEIDop.GmbID/DC.identifier">gmb-2019-188591</meta:user-defined>
    <meta:user-defined meta:name="OVERHEIDop.versieInformatie"/>
  </office:meta>
</office:document-meta>
</file>