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lverkarper kavel GEE208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Zilverkarper kavel GEE208 in Vlijmen. De aanvraag is bij de gemeente bekend onder nummer 5981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8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190</meta:user-defined>
    <dc:language>nl</dc:language>
    <meta:user-defined meta:name="OVERHEID.EPSG28992/DC.spatial">141764 412465</meta:user-defined>
    <meta:user-defined meta:name="DC.title">Gemeente Heusden - Omgevingsvergunning aangevraagd - Zilverkarper kavel GEE208, Vlijmen, bouwen woning</meta:user-defined>
    <meta:user-defined meta:name="OVERHEID.PostcodeHuisnummer/OVERHEIDop.postcodeHuisnummer">5251ZJ 17 unit</meta:user-defined>
    <meta:user-defined meta:name="OVERHEIDop.straatnaam">Zilverkarper</meta:user-defined>
    <meta:user-defined meta:name="OVERHEIDop.woonplaats">Vlij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589</meta:user-defined>
    <meta:user-defined meta:name="OVERHEIDop.GmbID/DC.identifier">gmb-2019-188589</meta:user-defined>
    <meta:user-defined meta:name="OVERHEIDop.versieInformatie"/>
  </office:meta>
</office:document-meta>
</file>