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n omgeving: 5 t/m 8 september 2019, Binnenstad en omgeving, The Big Draw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9</text:p>
            <text:p text:style-name="common-al">
            <text:span text:style-name="nadrukvet">Omschrijving: </text:span>5 t/m 8 september 2019, Binnenstad en omgeving, The Big Draw Nijmegen, Evenement (Binnenstad en omgeving)</text:p>
            <text:p text:style-name="common-al">
            <text:span text:style-name="nadrukvet">Activiteiten: </text:span>; </text:p>
            <text:p text:style-name="common-al">
            <text:span text:style-name="nadrukvet">Zaaknummer: </text:span>Z19.0344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19</text:p>
            <text:p text:style-name="common-al">
            <text:span text:style-name="nadrukvet">Definitieve beschikking verzonden: </text:span>2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9 tot en met 5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D0D07D1-80AB-492D-8A6B-4D44207F8405" xlink:type="simple">http://www.nijmegen.nl/vergunningpagina/?guid=2D0D07D1-80AB-492D-8A6B-4D44207F84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58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Binnenstad en omgeving: 5 t/m 8 september 2019, Binnenstad en omgeving, The Big Draw Nijmegen, Evenement - apv vergunning – Bijzondere wetten  - Vergunning verleend</meta:user-defined>
    <meta:user-defined meta:name="OVERHEID.PostcodeHuisnummer/OVERHEIDop.postcodeHuisnummer">6511JX 2</meta:user-defined>
    <meta:user-defined meta:name="OVERHEIDop.straatnaam">Stikke Hezelstraat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85</meta:user-defined>
    <meta:user-defined meta:name="OVERHEIDop.GmbID/DC.identifier">gmb-2019-188585</meta:user-defined>
    <meta:user-defined meta:name="OVERHEIDop.versieInformatie"/>
  </office:meta>
</office:document-meta>
</file>