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6 tm 30 september 2019, Waalkade, 9 trotter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16 tm 30 september 2019, Waalkade, 9 trotters, objectvergunning (Waalkade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328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1A4BED3-D73A-4FF8-BDCC-6C30F69B05A7" xlink:type="simple">http://www.nijmegen.nl/vergunningpagina/?guid=61A4BED3-D73A-4FF8-BDCC-6C30F69B05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8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40.21 429062.96</meta:user-defined>
    <meta:user-defined meta:name="DC.title">Waalkade: 16 tm 30 september 2019, Waalkade, 9 trotters, objectvergunning - apv vergunning – Bijzondere wetten  - Vergunning verleend</meta:user-defined>
    <meta:user-defined meta:name="OVERHEID.PostcodeHuisnummer/OVERHEIDop.postcodeHuisnummer">6511</meta:user-defined>
    <meta:user-defined meta:name="OVERHEIDop.straatnaam">Waalkade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83</meta:user-defined>
    <meta:user-defined meta:name="OVERHEIDop.GmbID/DC.identifier">gmb-2019-188583</meta:user-defined>
    <meta:user-defined meta:name="OVERHEIDop.versieInformatie"/>
  </office:meta>
</office:document-meta>
</file>