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eringweg 50 te Nijmegen: 11 t/m14 augustus 2019, Scoutinggebouw en -terrein Amalgama, Zomer-dagkamp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7-2019</text:p>
            <text:p text:style-name="common-al">
            <text:span text:style-name="nadrukvet">Omschrijving: </text:span>11 t/m14 augustus 2019, Scoutinggebouw en -terrein Amalgama, Zomer-dagkamp, Evenement (Weteringweg 50 te Nijmegen)</text:p>
            <text:p text:style-name="common-al">
            <text:span text:style-name="nadrukvet">Activiteiten: </text:span>; </text:p>
            <text:p text:style-name="common-al">
            <text:span text:style-name="nadrukvet">Zaaknummer: </text:span>Z19.03441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7-2019</text:p>
            <text:p text:style-name="common-al">
            <text:span text:style-name="nadrukvet">Definitieve beschikking verzonden: </text:span>25-07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9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juli 2019 tot en met 5 sept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B2046AF-F62D-4641-A2B3-571E0660F5A7" xlink:type="simple">http://www.nijmegen.nl/vergunningpagina/?guid=FB2046AF-F62D-4641-A2B3-571E0660F5A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8582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82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82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455.6 427914.99</meta:user-defined>
    <meta:user-defined meta:name="DC.title">Weteringweg 50 te Nijmegen: 11 t/m14 augustus 2019, Scoutinggebouw en -terrein Amalgama, Zomer-dagkamp, Evenement - apv vergunning – Bijzondere wetten  - Vergunning verleend</meta:user-defined>
    <meta:user-defined meta:name="OVERHEID.PostcodeHuisnummer/OVERHEIDop.postcodeHuisnummer">6546JZ 50</meta:user-defined>
    <meta:user-defined meta:name="OVERHEIDop.straatnaam">Weteringweg</meta:user-defined>
    <meta:user-defined meta:name="OVERHEIDop.woonplaats">Nijmeg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582</meta:user-defined>
    <meta:user-defined meta:name="OVERHEIDop.GmbID/DC.identifier">gmb-2019-188582</meta:user-defined>
    <meta:user-defined meta:name="OVERHEIDop.versieInformatie"/>
  </office:meta>
</office:document-meta>
</file>