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: Winkelsteegseweg 208, SV Hatert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9</text:p>
            <text:p text:style-name="common-al">
            <text:span text:style-name="nadrukvet">Omschrijving: </text:span>Winkelsteegseweg 208, SV Hatert, Wijziging leidinggevende DHW (Winkelsteegseweg 20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40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7-2019</text:p>
            <text:p text:style-name="common-al">
            <text:span text:style-name="nadrukvet">Definitieve beschikking verzonden: </text:span>2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9 tot en met 5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FF09F9C-8F21-4440-8478-80CB5C405FBD" xlink:type="simple">http://www.nijmegen.nl/vergunningpagina/?guid=1FF09F9C-8F21-4440-8478-80CB5C405F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57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65.29 425392.83</meta:user-defined>
    <meta:user-defined meta:name="DC.title">Winkelsteegseweg 208: Winkelsteegseweg 208, SV Hatert, Wijziging leidinggevende DHW - apv vergunning – Bijzondere wetten  - Vergunning verleend</meta:user-defined>
    <meta:user-defined meta:name="OVERHEID.PostcodeHuisnummer/OVERHEIDop.postcodeHuisnummer">6534AR 208</meta:user-defined>
    <meta:user-defined meta:name="OVERHEIDop.straatnaam">Winkelsteegseweg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79</meta:user-defined>
    <meta:user-defined meta:name="OVERHEIDop.GmbID/DC.identifier">gmb-2019-188579</meta:user-defined>
    <meta:user-defined meta:name="OVERHEIDop.versieInformatie"/>
  </office:meta>
</office:document-meta>
</file>