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personen, als bedoeld in artikel 5:27, lid 1 Algemene wet bestuur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2 personen:</text:p>
            <text:p text:style-name="common-al">- hebben aangewezen als personen, die om bestuursdwang toe te passen, toegang hebben tot elke plaats, voor zover dat redelijkerwijs voor de vervulling van hun taak nodig is. </text:p>
            <text:p text:style-name="common-al">Bovengenoemd besluit ligt van 1 augustus 2019 t/m 11 september 2019 voor eenieder ter inzage in de leeskamer van het klantcontactcentrum. Tegen vergoeding van de legeskosten kan een kopie van het besluit worden verkregen. Het besluit treedt in werking op de dag na bekendmaking.</text:p>
            <text:p text:style-name="common-al">\ Bezwaar</text:p>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857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7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OVERHEIDop.referentienummer">Zaaknr. 55549</meta:user-defined>
    <dc:language>nl</dc:language>
    <meta:user-defined meta:name="OVERHEID.EPSG28992/DC.spatial">193249 321178</meta:user-defined>
    <meta:user-defined meta:name="DC.title">Besluit  aanwijzing personen, als bedoeld in artikel 5:27, lid 1 Algemene wet bestuursrecht</meta:user-defined>
    <meta:user-defined meta:name="OVERHEID.PostcodeHuisnummer/OVERHEIDop.postcodeHuisnummer">6367ED</meta:user-defined>
    <meta:user-defined meta:name="OVERHEIDop.straatnaam">Raadhuisplein</meta:user-defined>
    <meta:user-defined meta:name="OVERHEIDop.woonplaats">Voerendaal</meta:user-defined>
    <meta:user-defined meta:name="DCTERMS.W3CDTF/DCTERMS.available">2019-07-31</meta:user-defined>
    <meta:user-defined meta:name="DCTERMS.W3CDTF/OVERHEIDop.jaargang">2019</meta:user-defined>
    <meta:user-defined meta:name="OVERHEIDop.publicationIssue">188575</meta:user-defined>
    <meta:user-defined meta:name="OVERHEIDop.GmbID/DC.identifier">gmb-2019-188575</meta:user-defined>
    <meta:user-defined meta:name="OVERHEIDop.versieInformatie"/>
  </office:meta>
</office:document-meta>
</file>