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ms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ingediende aanvraag omgevingsvergunning ontvangen op:</text:p>
            <text:p text:style-name="common-al"/>
            <text:p text:style-name="common-al">22 juli 2019     Eemshof 7, 5691 PH – tijdelijk plaatsen van een woonunit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5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94 393298</meta:user-defined>
    <meta:user-defined meta:name="DC.title">Aangevraagde omgevingsvergunning Eemshof 7</meta:user-defined>
    <meta:user-defined meta:name="OVERHEID.PostcodeHuisnummer/OVERHEIDop.postcodeHuisnummer">5691PH 7</meta:user-defined>
    <meta:user-defined meta:name="OVERHEIDop.straatnaam">Eemshof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74</meta:user-defined>
    <meta:user-defined meta:name="OVERHEIDop.GmbID/DC.identifier">gmb-2019-188574</meta:user-defined>
    <meta:user-defined meta:name="OVERHEIDop.versieInformatie"/>
  </office:meta>
</office:document-meta>
</file>