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woning), Teunestraat ong., 6011 N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woning) op het adres Teunestraat ong., 6011 NE El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5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730 358986</meta:user-defined>
    <meta:user-defined meta:name="DC.title">Gemeente Leudal - verlenging beslistermijn omgevingsvergunning – het bouwen van een bouwwerk (nieuwbouw woning), Teunestraat ong., 6011 NE Ell</meta:user-defined>
    <meta:user-defined meta:name="OVERHEID.PostcodeHuisnummer/OVERHEIDop.postcodeHuisnummer">6011NE 24</meta:user-defined>
    <meta:user-defined meta:name="OVERHEIDop.straatnaam">Teunestraat</meta:user-defined>
    <meta:user-defined meta:name="OVERHEIDop.woonplaats">El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72</meta:user-defined>
    <meta:user-defined meta:name="OVERHEIDop.GmbID/DC.identifier">gmb-2019-188572</meta:user-defined>
    <meta:user-defined meta:name="OVERHEIDop.versieInformatie"/>
  </office:meta>
</office:document-meta>
</file>