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mpenburg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377</text:span>
          </text:p>
            <text:p text:style-name="common-al">Gemeente Amstelveen heeft op 25 juli 2019 een besluit genomen op de aanvraag omgevingsvergunning voor het wijzigen van de voorgevel, het plaatsen van een erker en dakkapel aan de voorzijde, het maken van een muurdoorbraak op de begane grond en het uitbreiden van de woning aan de achterzijde op de 1e en 2e verdieping. De locatie is Trompenburg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57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7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7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11.55 480642.22</meta:user-defined>
    <meta:user-defined meta:name="DC.title">Gemeente Amstelveen - aanvraag omgevingsvergunning toegekend - Trompenburg 43 in Amstelveen</meta:user-defined>
    <meta:user-defined meta:name="OVERHEID.PostcodeHuisnummer/OVERHEIDop.postcodeHuisnummer">1181NM 43</meta:user-defined>
    <meta:user-defined meta:name="OVERHEIDop.straatnaam">Trompenburg</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8571</meta:user-defined>
    <meta:user-defined meta:name="OVERHEIDop.GmbID/DC.identifier">gmb-2019-188571</meta:user-defined>
    <meta:user-defined meta:name="OVERHEIDop.versieInformatie"/>
  </office:meta>
</office:document-meta>
</file>