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79 in Soest</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voor het kappen van 2 populieren achter het schoolgebouw op locatie Noorderweg 79 in Soest. De aanvraag is geregistreerd onder zaaknummer 21401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5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weg 7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57</meta:user-defined>
    <meta:user-defined meta:name="OVERHEIDop.GmbID/DC.identifier">gmb-2019-1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V 7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39.76 467279.75</meta:user-defined>
    <meta:user-defined meta:name="OVERHEIDop.versieInformatie"/>
  </office:meta>
</office:document-meta>
</file>