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uitbreiden van het pand, Simon Stevinweg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9501</text:p>
            <text:p text:style-name="common-al">OLO-nummer: 4454781</text:p>
            <text:p text:style-name="common-al">Omschrijving: het uitbreiden van het pand</text:p>
            <text:p text:style-name="common-al">Adres: Simon Stevinweg 40 Arnhem</text:p>
            <text:p text:style-name="common-al">Activiteit: Bouwen</text:p>
            <text:p text:style-name="common-al">Besluit: Vergunningaanvraag buiten behandeling gelaten</text:p>
            <text:p text:style-name="common-al">Datum ondertekening: 19 juli 2019</text:p>
            <text:p text:style-name="common-al">Datum verzending: 1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5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10 442823</meta:user-defined>
    <meta:user-defined meta:name="DC.title">ODRA Gemeente Arnhem - Aanvraag omgevingsvergunning buiten behandeling, het uitbreiden van het pand, Simon Stevinweg 40 Arnhem</meta:user-defined>
    <meta:user-defined meta:name="OVERHEID.PostcodeHuisnummer/OVERHEIDop.postcodeHuisnummer">6827BT 40</meta:user-defined>
    <meta:user-defined meta:name="OVERHEIDop.straatnaam">Simon Stevinweg</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88563</meta:user-defined>
    <meta:user-defined meta:name="OVERHEIDop.GmbID/DC.identifier">gmb-2019-188563</meta:user-defined>
    <meta:user-defined meta:name="OVERHEIDop.versieInformatie"/>
  </office:meta>
</office:document-meta>
</file>