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carport en verlagen van de inrit, Dennenweg 1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9451</text:p>
            <text:p text:style-name="common-al">OLO-nummer: 4454217</text:p>
            <text:p text:style-name="common-al">Omschrijving: het plaatsen van een carport en verlagen van de inrit</text:p>
            <text:p text:style-name="common-al">Adres: Dennenweg 113 Arnhem</text:p>
            <text:p text:style-name="common-al">Activiteit: Uitweg</text:p>
            <text:p text:style-name="common-al">Besluit: Vergunningaanvraag buiten behandeling gelaten</text:p>
            <text:p text:style-name="common-al">Datum ondertekening: 23 juli 2019</text:p>
            <text:p text:style-name="common-al">Datum verzending: 2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19 446542</meta:user-defined>
    <meta:user-defined meta:name="DC.title">ODRA Gemeente Arnhem - Aanvraag omgevingsvergunning buiten behandeling, het plaatsen van een carport en verlagen van de inrit, Dennenweg 113 Arnhem</meta:user-defined>
    <meta:user-defined meta:name="OVERHEID.PostcodeHuisnummer/OVERHEIDop.postcodeHuisnummer">6823MP 113</meta:user-defined>
    <meta:user-defined meta:name="OVERHEIDop.straatnaam">Dennen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560</meta:user-defined>
    <meta:user-defined meta:name="OVERHEIDop.GmbID/DC.identifier">gmb-2019-188560</meta:user-defined>
    <meta:user-defined meta:name="OVERHEIDop.versieInformatie"/>
  </office:meta>
</office:document-meta>
</file>