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kkersrijt 2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ingediende aanvraag omgevingsvergunning ontvangen op:</text:p>
            <text:p text:style-name="common-al"/>
            <text:p text:style-name="common-al">16 juli 2019     Ekkersrijt 2013, 5692 BB - uitbreiden en veranderen van een bedrijfsgebouw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855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5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5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58 390261</meta:user-defined>
    <meta:user-defined meta:name="DC.title">Aangevraagde omgevingsvergunning Ekkersrijt 2013</meta:user-defined>
    <meta:user-defined meta:name="OVERHEID.PostcodeHuisnummer/OVERHEIDop.postcodeHuisnummer">5692BB 2013</meta:user-defined>
    <meta:user-defined meta:name="OVERHEIDop.straatnaam">Ekkersrijt|2000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559</meta:user-defined>
    <meta:user-defined meta:name="OVERHEIDop.GmbID/DC.identifier">gmb-2019-188559</meta:user-defined>
    <meta:user-defined meta:name="OVERHEIDop.versieInformatie"/>
  </office:meta>
</office:document-meta>
</file>