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op een terrein aan Jan van de Boomstraat, 5473 VZ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van 23 augustus tot 26 augustus 2019 tijdens het 24-uurs Solexfestival..              </text:p>
            <text:p text:style-name="common-al">Het besluit is verzonden op 29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Algemene Plaatselijke Verordening (APV) ontheffing voor het kamperen buiten kampeerterreinen, op een terrein aan Jan van de Boomstraat, 5473 VZ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56</meta:user-defined>
    <meta:user-defined meta:name="OVERHEIDop.GmbID/DC.identifier">gmb-2019-188556</meta:user-defined>
    <meta:user-defined meta:name="OVERHEIDop.versieInformatie"/>
  </office:meta>
</office:document-meta>
</file>