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vervangen van de kozijnen van het pand, Steenstraat 1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9336</text:p>
            <text:p text:style-name="common-al">OLO-nummer: 4450847</text:p>
            <text:p text:style-name="common-al">Omschrijving: het vervangen van de kozijnen van het pand</text:p>
            <text:p text:style-name="common-al">Adres: Steenstraat 126 Arnhem</text:p>
            <text:p text:style-name="common-al">Activiteit: Bouwen</text:p>
            <text:p text:style-name="common-al">Besluit: Vergunningaanvraag buiten behandeling gelaten</text:p>
            <text:p text:style-name="common-al">Datum ondertekening: 17 juli 2019</text:p>
            <text:p text:style-name="common-al">Datum verzending: 17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5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16 444159</meta:user-defined>
    <meta:user-defined meta:name="DC.title">ODRA Gemeente Arnhem - Aanvraag omgevingsvergunning buiten behandeling, het vervangen van de kozijnen van het pand, Steenstraat 126 Arnhem</meta:user-defined>
    <meta:user-defined meta:name="OVERHEID.PostcodeHuisnummer/OVERHEIDop.postcodeHuisnummer">6828CR 132</meta:user-defined>
    <meta:user-defined meta:name="OVERHEIDop.straatnaam">Steenstraat</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88554</meta:user-defined>
    <meta:user-defined meta:name="OVERHEIDop.GmbID/DC.identifier">gmb-2019-188554</meta:user-defined>
    <meta:user-defined meta:name="OVERHEIDop.versieInformatie"/>
  </office:meta>
</office:document-meta>
</file>