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ingediende aanvraag omgevingsvergunning ontvangen op:</text:p>
            <text:p text:style-name="common-al"/>
            <text:p text:style-name="common-al">15 juli 2019     Bijenlaan 3, 5692 VA - uitbreiden van e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5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24 393382</meta:user-defined>
    <meta:user-defined meta:name="OVERHEID.EPSG28992/DC.spatial">161424 393382</meta:user-defined>
    <meta:user-defined meta:name="DC.title">Aangevraagde omgevingsvergunning Bijenlaan 3</meta:user-defined>
    <meta:user-defined meta:name="OVERHEID.PostcodeHuisnummer/OVERHEIDop.postcodeHuisnummer">5692VA 3</meta:user-defined>
    <meta:user-defined meta:name="OVERHEID.PostcodeHuisnummer/OVERHEIDop.postcodeHuisnummer">5692VA 3</meta:user-defined>
    <meta:user-defined meta:name="OVERHEIDop.straatnaam">Bijenlaan</meta:user-defined>
    <meta:user-defined meta:name="OVERHEIDop.straatnaam">Bijen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53</meta:user-defined>
    <meta:user-defined meta:name="OVERHEIDop.GmbID/DC.identifier">gmb-2019-188553</meta:user-defined>
    <meta:user-defined meta:name="OVERHEIDop.versieInformatie"/>
  </office:meta>
</office:document-meta>
</file>