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realiseren van een dakkapel in het voordakvlak van de woning, Wilgenlaan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0231</text:p>
            <text:p text:style-name="common-al">OLO-nummer: 4471839</text:p>
            <text:p text:style-name="common-al">Datum indiening: 11 juni 2019</text:p>
            <text:p text:style-name="common-al">Omschrijving: het realiseren van een dakkapel in het voordakvlak van de woning</text:p>
            <text:p text:style-name="common-al">Adres: Wilgenlaan 45 Arnhem</text:p>
            <text:p text:style-name="common-al">Activiteit: Bouwen</text:p>
            <text:p text:style-name="common-al">Besluit: Vergunningaanvraag buiten behandeling gelaten</text:p>
            <text:p text:style-name="common-al">Datum ondertekening: 17 juli 2019</text:p>
            <text:p text:style-name="common-al">Datum verzending: 17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5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47 442556</meta:user-defined>
    <meta:user-defined meta:name="DC.title">ODRA Gemeente Arnhem - Aanvraag omgevingsvergunning buiten behandeling, het realiseren van een dakkapel in het voordakvlak van de woning, Wilgenlaan 45 Arnhem</meta:user-defined>
    <meta:user-defined meta:name="OVERHEID.PostcodeHuisnummer/OVERHEIDop.postcodeHuisnummer">6841AP 45</meta:user-defined>
    <meta:user-defined meta:name="OVERHEIDop.straatnaam">Wilgenlaan</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88552</meta:user-defined>
    <meta:user-defined meta:name="OVERHEIDop.GmbID/DC.identifier">gmb-2019-188552</meta:user-defined>
    <meta:user-defined meta:name="OVERHEIDop.versieInformatie"/>
  </office:meta>
</office:document-meta>
</file>