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plaatsen van een schutting, Kazernestraat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0610</text:p>
            <text:p text:style-name="common-al">OLO-nummer: 4481499</text:p>
            <text:p text:style-name="common-al">Omschrijving: het plaatsen van een schutting</text:p>
            <text:p text:style-name="common-al">Adres: Kazernestraat 13 Arnhem</text:p>
            <text:p text:style-name="common-al">Activiteit: Bouwen</text:p>
            <text:p text:style-name="common-al">Besluit: Vergunningaanvraag buiten behandeling gelaten</text:p>
            <text:p text:style-name="common-al">Datum ondertekening: 22 juli 2019</text:p>
            <text:p text:style-name="common-al">Datum verzending: 2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85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24 444902</meta:user-defined>
    <meta:user-defined meta:name="DC.title">ODRA Gemeente Arnhem - Aanvraag omgevingsvergunning buiten behandeling, het plaatsen van een schutting, Kazernestraat 13 Arnhem</meta:user-defined>
    <meta:user-defined meta:name="OVERHEID.PostcodeHuisnummer/OVERHEIDop.postcodeHuisnummer">6822HR 13</meta:user-defined>
    <meta:user-defined meta:name="OVERHEIDop.straatnaam">Kazernestraat</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88544</meta:user-defined>
    <meta:user-defined meta:name="OVERHEIDop.GmbID/DC.identifier">gmb-2019-188544</meta:user-defined>
    <meta:user-defined meta:name="OVERHEIDop.versieInformatie"/>
  </office:meta>
</office:document-meta>
</file>