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 bij en rondom Heibloemsedijk 7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voor het 24-uurs Solexfestival op:</text:p>
            <text:p text:style-name="common-al">23 augustus 2019 van 16.00 uur tot 01.30 uur</text:p>
            <text:p text:style-name="common-al">24 augustus 2019 van 10.00 uur tot 02.30 uur </text:p>
            <text:p text:style-name="common-al">25 augustus 2019 van 0.900 uur tot 01.00 uur              </text:p>
            <text:p text:style-name="common-al">Het besluit is verzonden op 29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4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Drank- en Horecawet, voor tijdelijk schenken van zwak-alcoholhoudende drank,  bij en rondom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43</meta:user-defined>
    <meta:user-defined meta:name="OVERHEIDop.GmbID/DC.identifier">gmb-2019-188543</meta:user-defined>
    <meta:user-defined meta:name="OVERHEIDop.versieInformatie"/>
  </office:meta>
</office:document-meta>
</file>