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stelconplaten vloer door een geïsoleerde en onderheide betonvloer in een bedrijfshal, Energieweg 4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Energieweg 48</text:p>
            <text:p text:style-name="common-al">Zij hebben dit besloten op 16 januari 2019. Het besluit heeft kenmerk Z18-019680.</text:p>
            <text:p text:style-name="common-al">De vergunning gaat over het vervangen van een stelconplaten vloer door een geïsoleerde en onderheide betonvloer in een bedrijfshal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7 febr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stelconplaten vloer door een geïsoleerde en onderheide betonvloer in een bedrijfshal, Energieweg 4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854</meta:user-defined>
    <meta:user-defined meta:name="OVERHEIDop.GmbID/DC.identifier">gmb-2019-18854</meta:user-defined>
    <meta:user-defined meta:name="OVERHEID.TaxonomieBeleidsagenda/OVERHEID.category">Huisvesting | Organisatie en beleid</meta:user-defined>
    <meta:user-defined meta:name="OVERHEIDop.referentienummer">Z18-01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L 48</meta:user-defined>
    <meta:user-defined meta:name="OVERHEIDop.woonplaats">Zoeterwoude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255 461384</meta:user-defined>
    <meta:user-defined meta:name="OVERHEIDop.versieInformatie"/>
  </office:meta>
</office:document-meta>
</file>