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Ros 22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groten van een loods</text:p>
            <text:p text:style-name="common-al"/>
            <text:p text:style-name="common-al">Verzenddatum: 25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256 413928</meta:user-defined>
    <meta:user-defined meta:name="DC.title">Verleende omgevingsvergunning De Oude Ros 22, 5388 PM te Nistelrode</meta:user-defined>
    <meta:user-defined meta:name="OVERHEID.PostcodeHuisnummer/OVERHEIDop.postcodeHuisnummer">5388PM 22</meta:user-defined>
    <meta:user-defined meta:name="OVERHEIDop.straatnaam">De Oude Ros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8536</meta:user-defined>
    <meta:user-defined meta:name="OVERHEIDop.GmbID/DC.identifier">gmb-2019-188536</meta:user-defined>
    <meta:user-defined meta:name="OVERHEIDop.versieInformatie"/>
  </office:meta>
</office:document-meta>
</file>