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gebruikswijziging bestaande bebouwing), Kappert 14, 6086 PA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gebruikswijziging bestaande bebouwing) op het adres Kappert 14, 6086 PA Neer.  Dit besluit is 19 jul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853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3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3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7235 365338</meta:user-defined>
    <meta:user-defined meta:name="DC.title">Gemeente Leudal - verleende omgevingsvergunning (reguliere voorbereidingsprocedure) - het gebruiken van gronden of bouwwerken in strijd met het bestemmingsplan (gebruikswijziging bestaande bebouwing), Kappert 14, 6086 PA Neer</meta:user-defined>
    <meta:user-defined meta:name="OVERHEID.PostcodeHuisnummer/OVERHEIDop.postcodeHuisnummer">6086PA 14</meta:user-defined>
    <meta:user-defined meta:name="OVERHEIDop.straatnaam">Kappert</meta:user-defined>
    <meta:user-defined meta:name="OVERHEIDop.woonplaats">Neer</meta:user-defined>
    <meta:user-defined meta:name="DCTERMS.W3CDTF/DCTERMS.available">2019-07-31</meta:user-defined>
    <meta:user-defined meta:name="DCTERMS.W3CDTF/OVERHEIDop.jaargang">2019</meta:user-defined>
    <meta:user-defined meta:name="OVERHEIDop.publicationIssue">188532</meta:user-defined>
    <meta:user-defined meta:name="OVERHEIDop.GmbID/DC.identifier">gmb-2019-188532</meta:user-defined>
    <meta:user-defined meta:name="OVERHEIDop.versieInformatie"/>
  </office:meta>
</office:document-meta>
</file>