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handelen in strijd met regels ruimtelijke ordening voor een buitenplanse ontheff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handelen in strijd met regels ruimtelijke ordening voor een buitenplanse ontheffing (Mazurkastraat 2 te Nijmegen)</text:p>
            <text:p text:style-name="common-al">
            <text:span text:style-name="nadrukvet">Activiteiten: </text:span>Afwijken Bestemmingsplan; </text:p>
            <text:p text:style-name="common-al">
            <text:span text:style-name="nadrukvet">Zaaknummer: </text:span>W.Z19.105778.01</text:p>
            <text:p text:style-name="common-al">
            <text:span text:style-name="nadrukvet">Product: </text:span>omgevingsvergunning</text:p>
            <text:p text:style-name="common-al">
            <text:span text:style-name="nadrukvet">Ontvangst: </text:span>25-06-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Vergunning verleend</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CFF18E-DC75-451C-89D1-34913A27DB9F" xlink:type="simple">http://www.nijmegen.nl/vergunningpagina/?guid=E0CFF18E-DC75-451C-89D1-34913A27DB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2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2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2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8.84 426792.52</meta:user-defined>
    <meta:user-defined meta:name="DC.title">Mazurkastraat 2 te Nijmegen: handelen in strijd met regels ruimtelijke ordening voor een buitenplanse ontheffing - omgevingsvergunning - Vergunning verleend</meta:user-defined>
    <meta:user-defined meta:name="OVERHEID.PostcodeHuisnummer/OVERHEIDop.postcodeHuisnummer">6544SG 2</meta:user-defined>
    <meta:user-defined meta:name="OVERHEIDop.straatnaam">Mazurkastraat</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525</meta:user-defined>
    <meta:user-defined meta:name="OVERHEIDop.GmbID/DC.identifier">gmb-2019-188525</meta:user-defined>
    <meta:user-defined meta:name="OVERHEIDop.versieInformatie"/>
  </office:meta>
</office:document-meta>
</file>