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:Mercuriusweg 2,4 en 6 Wormer. Tijdelijk plaatsen 3 tiny houses (voor 10 j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juli 2019</text:p>
            <text:p text:style-name="common-al">Ons kenmerk:WB/2019/010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850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0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0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28 500683</meta:user-defined>
    <meta:user-defined meta:name="DC.title">Verleende omgevingsvergunning reguliere procedure :Mercuriusweg 2,4 en 6 Wormer. Tijdelijk plaatsen 3 tiny houses (voor 10 jaar).</meta:user-defined>
    <meta:user-defined meta:name="OVERHEID.PostcodeHuisnummer/OVERHEIDop.postcodeHuisnummer">1531AD</meta:user-defined>
    <meta:user-defined meta:name="OVERHEIDop.straatnaam">Mercuriusweg</meta:user-defined>
    <meta:user-defined meta:name="OVERHEIDop.woonplaats">Wormer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09</meta:user-defined>
    <meta:user-defined meta:name="OVERHEIDop.GmbID/DC.identifier">gmb-2019-188509</meta:user-defined>
    <meta:user-defined meta:name="OVERHEIDop.versieInformatie"/>
  </office:meta>
</office:document-meta>
</file>