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ly van den Berkstraat naast huisnummer 7, 5254 HC, Haarsteeg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juli 2019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Willy van den Berkstraat naast huisnummer 7 in Haarsteeg. De aanvraag is bij de gemeente bekend onder nummer 5980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50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0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0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8037</meta:user-defined>
    <dc:language>nl</dc:language>
    <meta:user-defined meta:name="OVERHEID.EPSG28992/DC.spatial">142260 413775</meta:user-defined>
    <meta:user-defined meta:name="DC.title">Gemeente Heusden - Omgevingsvergunning aangevraagd - Willy van den Berkstraat naast huisnummer 7, 5254 HC, Haarsteeg, bouwen woning en aanleggen in- en uitrit</meta:user-defined>
    <meta:user-defined meta:name="OVERHEID.PostcodeHuisnummer/OVERHEIDop.postcodeHuisnummer">5254HC 18</meta:user-defined>
    <meta:user-defined meta:name="OVERHEIDop.straatnaam">Willy van den Berkstraat</meta:user-defined>
    <meta:user-defined meta:name="OVERHEIDop.woonplaats">Haarsteeg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505</meta:user-defined>
    <meta:user-defined meta:name="OVERHEIDop.GmbID/DC.identifier">gmb-2019-188505</meta:user-defined>
    <meta:user-defined meta:name="OVERHEIDop.versieInformatie"/>
  </office:meta>
</office:document-meta>
</file>