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lf bomen vanwege woningbouw en herplant van veertien bomen, Van Duvenvoorden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uvenvoordenpad, Zoetermeer, kappen van elf bomen vanwege woningbouw en herplant van veertien bomen, WB20180801 (verzonden d.d. 21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lf bomen vanwege woningbouw en herplant van veertien bomen, Van Duvenvoorden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85</meta:user-defined>
    <meta:user-defined meta:name="OVERHEIDop.GmbID/DC.identifier">gmb-2019-1885</meta:user-defined>
    <meta:user-defined meta:name="OVERHEID.TaxonomieBeleidsagenda/OVERHEID.category">Natuur en milieu | Organisatie en beleid</meta:user-defined>
    <meta:user-defined meta:name="OVERHEIDop.referentienummer">WB2018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Van Duvenvoord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2 452347</meta:user-defined>
    <meta:user-defined meta:name="OVERHEIDop.versieInformatie"/>
  </office:meta>
</office:document-meta>
</file>