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28, 2019-06724, vergroten zolderverdieping door optrekken zijgevel achterzijde en verbreden dakkapel, 2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9959</meta:user-defined>
    <meta:user-defined meta:name="DC.title">Haarlem, ingekomen aanvraag omgevingsvergunning Engelszstraat 28, 2019-06724, vergroten zolderverdieping door optrekken zijgevel achterzijde en verbreden dakkapel, 24 juli 2019</meta:user-defined>
    <meta:user-defined meta:name="OVERHEID.PostcodeHuisnummer/OVERHEIDop.postcodeHuisnummer">2023EV 28</meta:user-defined>
    <meta:user-defined meta:name="OVERHEIDop.straatnaam">Engelsz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8499</meta:user-defined>
    <meta:user-defined meta:name="OVERHEIDop.GmbID/DC.identifier">gmb-2019-188499</meta:user-defined>
    <meta:user-defined meta:name="OVERHEIDop.versieInformatie"/>
  </office:meta>
</office:document-meta>
</file>