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Grothestraat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52934 voor een omgevingsvergunning voor de nieuwbouw van een woonzorg gebouw op locatie Burgemeester Grothestraat 80 in Soest. De vergunning is toegekend en is verzonden op 23 juli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span text:style-name="nadrukvet">Hogere waardenbesluit</text:span>
          </text:p>
            <text:p text:style-name="common-al">Hiermee samenhangendhebben wij een Besluit hogere waarden Wet geluidhinder vastgesteld. De publicatie hiervan vindt plaats in de Soester Courant van de 3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49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15.49 466725.09</meta:user-defined>
    <meta:user-defined meta:name="DC.title">Kennisgeving besluit op aanvraag omgevingsvergunning Burgemeester Grothestraat 80 in Soest</meta:user-defined>
    <meta:user-defined meta:name="OVERHEID.PostcodeHuisnummer/OVERHEIDop.postcodeHuisnummer">3761CN 78 18</meta:user-defined>
    <meta:user-defined meta:name="OVERHEIDop.straatnaam">Burg. Grothestraat</meta:user-defined>
    <meta:user-defined meta:name="OVERHEIDop.woonplaats">Soest</meta:user-defined>
    <meta:user-defined meta:name="DCTERMS.W3CDTF/DCTERMS.available">2019-07-29</meta:user-defined>
    <meta:user-defined meta:name="DCTERMS.W3CDTF/OVERHEIDop.jaargang">2019</meta:user-defined>
    <meta:user-defined meta:name="OVERHEIDop.publicationIssue">188498</meta:user-defined>
    <meta:user-defined meta:name="OVERHEIDop.GmbID/DC.identifier">gmb-2019-188498</meta:user-defined>
    <meta:user-defined meta:name="OVERHEIDop.versieInformatie"/>
  </office:meta>
</office:document-meta>
</file>