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omstraat 14, 2019-06702, realiseren dakopbouw, 2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9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3 489619</meta:user-defined>
    <meta:user-defined meta:name="DC.title">Haarlem, ingekomen aanvraag omgevingsvergunning Vroomstraat 14, 2019-06702, realiseren dakopbouw, 24 juli 2019</meta:user-defined>
    <meta:user-defined meta:name="OVERHEID.PostcodeHuisnummer/OVERHEIDop.postcodeHuisnummer">2021HL 14</meta:user-defined>
    <meta:user-defined meta:name="OVERHEIDop.straatnaam">Vroom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8492</meta:user-defined>
    <meta:user-defined meta:name="OVERHEIDop.GmbID/DC.identifier">gmb-2019-188492</meta:user-defined>
    <meta:user-defined meta:name="OVERHEIDop.versieInformatie"/>
  </office:meta>
</office:document-meta>
</file>