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2, 3, 4, 4A, 5 en 5A en Heutzstraat 1 en 5  t/m 11B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2, 3, 4, 4A, 5 en 5A en Heutzstraat 1 en 5 t/m 11B (oneven) te Venlo</text:span>
          </text:p>
            <text:p text:style-name="common-al">Voor het gedeeltelijk slopen van diverse panden inclusief het verwijderen van asbesth</text:p>
            <text:p text:style-name="common-al">Afrondingsbrief verzonden op 25 juli 2019</text:p>
            <text:p text:style-name="common-al">Kenmerk 15096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49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9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9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762.61 375409.86</meta:user-defined>
    <meta:user-defined meta:name="OVERHEID.EPSG28992/DC.spatial">209752.12 375396.29</meta:user-defined>
    <meta:user-defined meta:name="OVERHEID.EPSG28992/DC.spatial">209781.08 375413.34</meta:user-defined>
    <meta:user-defined meta:name="OVERHEID.EPSG28992/DC.spatial">209770.67 375415.92</meta:user-defined>
    <meta:user-defined meta:name="OVERHEID.EPSG28992/DC.spatial">209748.82 375407.16</meta:user-defined>
    <meta:user-defined meta:name="OVERHEID.EPSG28992/DC.spatial">209752.23 375401.75</meta:user-defined>
    <meta:user-defined meta:name="OVERHEID.EPSG28992/DC.spatial">209761.04 375429.9</meta:user-defined>
    <meta:user-defined meta:name="DC.title">Geaccepteerde sloopmelding - Kaldenkerkerweg 2, 3, 4, 4A, 5 en 5A en Heutzstraat 1 en 5  t/m 11B (oneven) te Venlo</meta:user-defined>
    <meta:user-defined meta:name="OVERHEID.PostcodeHuisnummer/OVERHEIDop.postcodeHuisnummer">5913AK 6</meta:user-defined>
    <meta:user-defined meta:name="OVERHEID.PostcodeHuisnummer/OVERHEIDop.postcodeHuisnummer">5913AH 1</meta:user-defined>
    <meta:user-defined meta:name="OVERHEID.PostcodeHuisnummer/OVERHEIDop.postcodeHuisnummer">5913AH 11a</meta:user-defined>
    <meta:user-defined meta:name="OVERHEID.PostcodeHuisnummer/OVERHEIDop.postcodeHuisnummer">5913AH 9b</meta:user-defined>
    <meta:user-defined meta:name="OVERHEID.PostcodeHuisnummer/OVERHEIDop.postcodeHuisnummer">5913</meta:user-defined>
    <meta:user-defined meta:name="OVERHEID.PostcodeHuisnummer/OVERHEIDop.postcodeHuisnummer">5913AH 1</meta:user-defined>
    <meta:user-defined meta:name="OVERHEID.PostcodeHuisnummer/OVERHEIDop.postcodeHuisnummer">5913AH 9b</meta:user-defined>
    <meta:user-defined meta:name="OVERHEIDop.straatnaam">Heutzstraat</meta:user-defined>
    <meta:user-defined meta:name="OVERHEIDop.straatnaam">Heutzstraat</meta:user-defined>
    <meta:user-defined meta:name="OVERHEIDop.straatnaam">Heutzstraat</meta:user-defined>
    <meta:user-defined meta:name="OVERHEIDop.straatnaam">Heutzstraat</meta:user-defined>
    <meta:user-defined meta:name="OVERHEIDop.straatnaam">Kaldenkerkerweg</meta:user-defined>
    <meta:user-defined meta:name="OVERHEIDop.straatnaam">Heutzstraat</meta:user-defined>
    <meta:user-defined meta:name="OVERHEIDop.straatnaam">Heutz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91</meta:user-defined>
    <meta:user-defined meta:name="OVERHEIDop.GmbID/DC.identifier">gmb-2019-188491</meta:user-defined>
    <meta:user-defined meta:name="OVERHEIDop.versieInformatie"/>
  </office:meta>
</office:document-meta>
</file>