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Watermuntstraat 1 Wormer. Plaatsen nieuwbouwappartementen, aanleg in-uitrit, plaatsen ketenpark en kappen 1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WB/2019/0197</text:p>
            <text:p text:style-name="common-al">Ons kenmerk:9 juli 201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8490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9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9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567 501288</meta:user-defined>
    <meta:user-defined meta:name="DC.title">Aanvraag omgevingsvergunning : Watermuntstraat 1 Wormer. Plaatsen nieuwbouwappartementen, aanleg in-uitrit, plaatsen ketenpark en kappen 13 bomen.</meta:user-defined>
    <meta:user-defined meta:name="OVERHEID.PostcodeHuisnummer/OVERHEIDop.postcodeHuisnummer">1531TM 3</meta:user-defined>
    <meta:user-defined meta:name="OVERHEIDop.straatnaam">Watermuntstraat</meta:user-defined>
    <meta:user-defined meta:name="OVERHEIDop.woonplaats">Wormer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490</meta:user-defined>
    <meta:user-defined meta:name="OVERHEIDop.GmbID/DC.identifier">gmb-2019-188490</meta:user-defined>
    <meta:user-defined meta:name="OVERHEIDop.versieInformatie"/>
  </office:meta>
</office:document-meta>
</file>