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8-2-3-5-4-1-1">
      <style:table-column-properties style:rel-column-width="20*"/>
    </style:style>
    <style:style style:family="table-column" style:parent-style-name="colspec" style:name="id1-3-2-2-8-2-3-5-4-1-2">
      <style:table-column-properties style:rel-column-width="25*"/>
    </style:style>
    <style:style style:family="table-column" style:parent-style-name="colspec" style:name="id1-3-2-2-8-2-3-5-4-1-3">
      <style:table-column-properties style:rel-column-width="15*"/>
    </style:style>
    <style:style style:family="table-column" style:parent-style-name="colspec" style:name="id1-3-2-2-8-2-3-5-4-1-4">
      <style:table-column-properties style:rel-column-width="15*"/>
    </style:style>
    <style:style style:family="table-column" style:parent-style-name="colspec" style:name="id1-3-2-2-8-2-3-5-4-1-5">
      <style:table-column-properties style:rel-column-width="25*"/>
    </style:style>
    <style:style style:family="table-column" style:parent-style-name="colspec" style:name="id1-3-2-2-8-2-3-5-4-1-6">
      <style:table-column-properties style:rel-column-width="0*"/>
    </style: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venementenmarkten: Braderieën, Rommelmarkten en Themamarkten Rotterdam juli 2019</text:p>
      <text:section text:name="regeling_id1-3-2" text:style-name="regeling">
        <text:section text:name="aanhef_id1-3-2-1" text:style-name="aanhef">
          <text:section text:name="preambule_id1-3-2-1-1" text:style-name="preambule">
            <text:p text:style-name="al">Het college van burgemeester en wethouders van Rotterdam en de burgemeester van Rotterdam, elk voor zover het zijn bevoegdheden betreft,</text:p>
            <text:p text:style-name="al"/>
            <text:p text:style-name="al">gelet op de artikelen 1:8, 2:24 en 2:25 van de Algemene plaatselijke verordening Rotterdam 2012 en artikel 4:81 Awb;</text:p>
            <text:p text:style-name="al"/>
            <text:p text:style-name="al">overwegende dat,</text:p>
            <text:list text:style-name="id1-3-2-1-1-6">
              <text:list-item text:style-override="id1-3-2-1-1-6-1">
                <text:number>-</text:number>
                <text:p text:style-name="al">binnen Rotterdam met regelmaat evenementenmarkten plaatsvinden;</text:p>
              </text:list-item>
              <text:list-item text:style-override="id1-3-2-1-1-6-2">
                <text:number>-</text:number>
                <text:p text:style-name="al">in het kader van de bescherming van het woon- en leefklimaat, de bescherming van de openbare orde en (verkeers)veiligheid, vanwege de samenloop met andere evenementen en (reguliere) markten en met het oog op een goede spreiding van evenementenmarkten over de stad een evenementenmarktenbeleid noodzakelijk is;</text:p>
              </text:list-item>
              <text:list-item text:style-override="id1-3-2-1-1-6-3">
                <text:number>-</text:number>
                <text:p text:style-name="al">tevens is gebleken dat voor een goede afweging rond het verlenen van de vergunning als bedoeld in artikel 2:25 van de Algemene plaatselijke verordening Rotterdam 2012, aanvullend op het algemene evenementenbeleid, een helder kader noodzakelijk is om potentiële organisatoren op voorhand meer duidelijkheid te bieden over de in te dienen gegevens bij en de slagingskans van een door hen in te dienen aanvraag;</text:p>
              </text:list-item>
            </text:list>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Beleidsregel Evenementenmarkten: Braderieën, Rommelmarkten en Themamarkten Rotterdam mei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en de daarop berustende bepalingen wordt verstaan onder:</text:p>
            <text:list text:style-name="id1-3-2-2-1-3">
              <text:list-item text:style-override="id1-3-2-2-1-3-1">
                <text:number>-</text:number>
                <text:p text:style-name="al">
                <text:span text:style-name="nadrukcur">Themamarkt:</text:span> een markt met één centraal thema (bijvoorbeeld een kerst- of paasmarkt) waarbij er minimaal zes standplaatsen worden ingenomen. Ten minste 80% van het aantal kramen biedt verkoopwaar aan die bij het gekozen thema past. Een markt zonder specifiek thema is in principe aan te merken als een warenmarkt. Op een warenmarkt is de Marktverordening 2017 van toepassing. Een thema mag geen betrekking hebben op de andere begrippen uit deze beleidsregel (een themamarkt mag geen braderie en/of rommelmarkt zijn). Een themamarkt is een evenement in de zin van artikel 2:24 van de Algemene plaatselijke verordening Rotterdam 2012.</text:p>
              </text:list-item>
              <text:list-item text:style-override="id1-3-2-2-1-3-2">
                <text:number>-</text:number>
                <text:p text:style-name="al">
                <text:span text:style-name="nadrukcur">Rommelmarkt:</text:span> een niet bedrijfsmatige, maar door bewoners(organisaties), stichtingen, verenigingen en andere maatschappelijke, sociale en/of culturele instellingen (kerken, scholen, sportclubs, etc.) in de eigen straat of buurt georganiseerde markt, in de openbare buitenruimte, waarbij gebruikte goederen of in huisvlijt vervaardigde goederen van bewoners te koop worden aangeboden. Verkoopactiviteiten op rommelmarkten, in de openbare buitenruimte, door (beroepsmatige) handelaren zijn hier niet toegestaan. Een rommelmarkt is een evenement in de zin van artikel 2:24 van de Algemene plaatselijke verordening Rotterdam 2012.</text:p>
              </text:list-item>
              <text:list-item text:style-override="id1-3-2-2-1-3-3">
                <text:number>-</text:number>
                <text:p text:style-name="al">
                <text:span text:style-name="nadrukcur">Commerciële rommelmarkt:</text:span> een bedrijfsmatig georganiseerde markt, in de openbare buitenruimte, waarbij tweedehands goederen in de openbare buitenruimte te koop worden aangeboden. Een commerciële rommelmarkt is een evenement in de zin van artikel 2.24 van de Algemene plaatselijke verordening Rotterdam 2012.</text:p>
              </text:list-item>
              <text:list-item text:style-override="id1-3-2-2-1-3-4">
                <text:number>-</text:number>
                <text:p text:style-name="al">
                <text:span text:style-name="nadrukcur">Braderie:</text:span> een markt waarbij feestelijke, kermisachtige straatverkoop door winkeliers centraal staat, niet zijnde een commerciële rommelmarkt. Deze vindt plaats in een winkelcentrum of -gebied en wordt georganiseerd door de daar gevestigde winkeliers en/of ondernemersvereniging. De kramen worden eventueel aangevuld met een aantal plaatsen voor oude ambachten, goede doelen en/of standplaatsen voor de verkoop van consumptieve waren. Een braderie is een evenement in de zin van artikel 2:24 van de Algemene plaatselijke verordening Rotterdam 2012.</text:p>
              </text:list-item>
              <text:list-item text:style-override="id1-3-2-2-1-3-5">
                <text:number>-</text:number>
                <text:p text:style-name="al">
                <text:span text:style-name="nadrukcur">Vergunning:</text:span> de vergunning als bedoeld in artikel 2:25 van de Algemene plaatselijke verordening Rotterdam 2012.</text:p>
              </text:list-item>
              <text:list-item text:style-override="id1-3-2-2-1-3-6">
                <text:number>-</text:number>
                <text:p text:style-name="al">
                <text:span text:style-name="nadrukcur">0-evenement:</text:span> evenement zoals bedoeld in artikel 2:25a van de Algemene plaatselijke verordening 2012.</text:p>
              </text:list-item>
              <text:list-item text:style-override="id1-3-2-2-1-3-7">
                <text:number>-</text:number>
                <text:p text:style-name="al">
                <text:span text:style-name="nadrukcur">Gebied:</text:span> gebied zoals bedoeld in de Verordening op de gebiedscommissies 2014.</text:p>
              </text:list-item>
            </text:list>
          </text:section>
          <text:section text:name="artikel_id1-3-2-2-2" text:style-name="artikel">
            <text:p text:style-name="artikel_kop_titel"><text:span text:style-name="artikel_kop_label">Artikel</text:span> <text:span text:style-name="artikel_kop_nr">2</text:span> Uitzondering op het toepassingsbereik</text:p>
            <text:p text:style-name="al">Deze beleidsregel is niet van toepassing op themamarkten, al dan niet commerciële rommelmarkten en braderieën als ze organisatorisch onderdeel uitmaken van een grootschalig evenement, categorie B of C als bedoeld in de Algemene plaatselijke verordening Rotterdam 2012.</text:p>
          </text:section>
          <text:section text:name="artikel_id1-3-2-2-3" text:style-name="artikel">
            <text:p text:style-name="artikel_kop_titel"><text:span text:style-name="artikel_kop_label">Artikel</text:span> <text:span text:style-name="artikel_kop_nr">3</text:span> Toetsingskader</text:p>
            <text:list text:style-name="id1-3-2-2-3-2">
              <text:list-item text:style-override="id1-3-2-2-3-2">
                <text:number>1.</text:number>
                <text:p text:style-name="al">Themamarkten, commerciële rommelmarkten, rommelmarkten en braderieën in de openbare buitenruimte moeten voldoen aan de bepalingen uit afdeling 2.7 van de Algemene plaatselijke verordening Rotterdam 2012, aan de bepalingen uit deze beleidsregel en aan de regels zoals deze zijn vastgelegd in:</text:p>
                <text:list text:style-name="id1-3-2-2-3-2-3">
                  <text:list-item text:style-override="id1-3-2-2-3-2-3-1">
                    <text:number>-</text:number>
                    <text:p text:style-name="al">de Brandbeveiligingsverordening;</text:p>
                  </text:list-item>
                  <text:list-item text:style-override="id1-3-2-2-3-2-3-2">
                    <text:number>-</text:number>
                    <text:p text:style-name="al">de Nota Evenementenvergunningen Rotterdam;</text:p>
                  </text:list-item>
                  <text:list-item text:style-override="id1-3-2-2-3-2-3-3">
                    <text:number>-</text:number>
                    <text:p text:style-name="al">de Verordening winkeltijden Rotterdam 2018;</text:p>
                  </text:list-item>
                  <text:list-item text:style-override="id1-3-2-2-3-2-3-4">
                    <text:number>-</text:number>
                    <text:p text:style-name="al">de Drank- en Horecawet;</text:p>
                  </text:list-item>
                  <text:list-item text:style-override="id1-3-2-2-3-2-3-5">
                    <text:number>-</text:number>
                    <text:p text:style-name="al">de Wegenverkeerswet;</text:p>
                  </text:list-item>
                  <text:list-item text:style-override="id1-3-2-2-3-2-3-6">
                    <text:number>-</text:number>
                    <text:p text:style-name="al">de Detailhandelsnota;</text:p>
                  </text:list-item>
                  <text:list-item text:style-override="id1-3-2-2-3-2-3-7">
                    <text:number>-</text:number>
                    <text:p text:style-name="al">de Winkeltijdenwet;</text:p>
                  </text:list-item>
                  <text:list-item text:style-override="id1-3-2-2-3-2-3-8">
                    <text:number>-</text:number>
                    <text:p text:style-name="al">de Zondagswet.</text:p>
                  </text:list-item>
                </text:list>
              </text:list-item>
              <text:list-item text:style-override="id1-3-2-2-3-3">
                <text:number>2.</text:number>
                <text:p text:style-name="al">De onder deze beleidsregel vallende activiteiten mogen ruimtelijk en in tijd geen strijdigheid hebben met evenementen op de evenementenkalender van de gemeente Rotterdam.</text:p>
              </text:list-item>
            </text:list>
          </text:section>
          <text:section text:name="artikel_id1-3-2-2-4" text:style-name="artikel">
            <text:p text:style-name="artikel_kop_titel"><text:span text:style-name="artikel_kop_label">Artikel</text:span> <text:span text:style-name="artikel_kop_nr">4</text:span> Uitsluiting</text:p>
            <text:p text:style-name="al">De onder deze beleidsregel vallende evenementen zijn geen 0-evenement in de zin van de Algemene plaatselijke verordening.</text:p>
          </text:section>
          <text:section text:name="artikel_id1-3-2-2-5" text:style-name="artikel">
            <text:p text:style-name="artikel_kop_titel"><text:span text:style-name="artikel_kop_label">Artikel</text:span> <text:span text:style-name="artikel_kop_nr">5</text:span> Vergunningaanvraag</text:p>
            <text:list text:style-name="id1-3-2-2-5-2">
              <text:list-item text:style-override="id1-3-2-2-5-2">
                <text:number>1.</text:number>
                <text:p text:style-name="al">In de vergunningaanvraag wordt duidelijk omschreven welk soort evenement het betreft, zoals benoemd in artikel 1. Bij een themamarkt wordt het thema duidelijk omschreven.</text:p>
              </text:list-item>
              <text:list-item text:style-override="id1-3-2-2-5-3">
                <text:number>2.</text:number>
                <text:p text:style-name="al">Voor het tijdstip van indienen van aanvragen geldt:</text:p>
                <text:list text:style-name="id1-3-2-2-5-3-3">
                  <text:list-item text:style-override="id1-3-2-2-5-3-3-1">
                    <text:number>-</text:number>
                    <text:p text:style-name="al">Aanvragen voor de eerste helft van het kalenderjaar kunnen niet eerder dan een maand voor aanvang van het kalenderjaar worden ingediend.</text:p>
                  </text:list-item>
                  <text:list-item text:style-override="id1-3-2-2-5-3-3-2">
                    <text:number>-</text:number>
                    <text:p text:style-name="al">Aanvragen voor de tweede helft van het kalenderjaar kunnen niet eerder worden ingediend dan 1 juni van dat kalenderjaar.</text:p>
                  </text:list-item>
                </text:list>
              </text:list-item>
              <text:list-item text:style-override="id1-3-2-2-5-4">
                <text:number>3.</text:number>
                <text:p text:style-name="al">Een aanvraag dient ten minste vier weken voordat de braderie, rommelmarkt, commerciële rommelmarkt of themamarkt wordt gehouden te zijn ingediend.</text:p>
              </text:list-item>
              <text:list-item text:style-override="id1-3-2-2-5-5">
                <text:number>4.</text:number>
                <text:p text:style-name="al">De organisator dient in de vergunningaanvraag aan te geven:</text:p>
                <text:list text:style-name="id1-3-2-2-5-5-3">
                  <text:list-item text:style-override="id1-3-2-2-5-5-3-1">
                    <text:number>a.</text:number>
                    <text:p text:style-name="al">het aantal standplaatsen dat wordt ingenomen en het aantal standplaatsen voor eet- en drinkwaren, alsmede het aantal attracties of speelvoorzieningen (inclusief de afmetingen van deze voorzieningen);</text:p>
                  </text:list-item>
                  <text:list-item text:style-override="id1-3-2-2-5-5-3-2">
                    <text:number>b.</text:number>
                    <text:p text:style-name="al">de opstelling van de standplaatsen, genummerd, en de opstelling van de attracties, op een daartoe duidelijke plattegrond. De burgemeester houdt zich het recht voor om de opstelling van de standplaatsen en attracties te wijzigen;</text:p>
                  </text:list-item>
                  <text:list-item text:style-override="id1-3-2-2-5-5-3-3">
                    <text:number>c.</text:number>
                    <text:p text:style-name="al">de tijdens de evenementenmarkt te verkopen (aangeboden) artikelen;</text:p>
                  </text:list-item>
                  <text:list-item text:style-override="id1-3-2-2-5-5-3-4">
                    <text:number>d.</text:number>
                    <text:p text:style-name="al">welke maatregelen betreffende het toezicht hij zal treffen.</text:p>
                  </text:list-item>
                </text:list>
              </text:list-item>
              <text:list-item text:style-override="id1-3-2-2-5-6">
                <text:number>5.</text:number>
                <text:p text:style-name="al">Bij de aanvraag moet een kopie worden bijgevoegd van een identiteitsbewijs (ID-kaart of paspoort) van de aanvrager dan wel degene die tijdens de braderie, themamarkt of (commerciële) rommelmarkt verantwoordelijk is voor het toezicht op het evenement.</text:p>
              </text:list-item>
            </text:list>
          </text:section>
          <text:section text:name="artikel_id1-3-2-2-6" text:style-name="artikel">
            <text:p text:style-name="artikel_kop_titel"><text:span text:style-name="artikel_kop_label">Artikel</text:span> <text:span text:style-name="artikel_kop_nr">6</text:span> Verplichtingen tijdens en na de activiteit</text:p>
            <text:list text:style-name="id1-3-2-2-6-2">
              <text:list-item text:style-override="id1-3-2-2-6-2">
                <text:number>1.</text:number>
                <text:p text:style-name="al">De vergunninghouder dient zorg te dragen voor voldoende toezicht om een ordelijk verloop van de braderie, commerciële rommelmarkt, rommelmarkt of themamarkt te kunnen garanderen. Ook zorgt de vergunninghouder zo nodig voor verkeersregelaars.</text:p>
              </text:list-item>
              <text:list-item text:style-override="id1-3-2-2-6-3">
                <text:number>2.</text:number>
                <text:p text:style-name="al">De vergunninghouder dient zelf zorg te dragen voor water en energie.</text:p>
              </text:list-item>
              <text:list-item text:style-override="id1-3-2-2-6-4">
                <text:number>3.</text:number>
                <text:p text:style-name="al">De vergunninghouder of een daartoe in de vergunning genoemde gemachtigde dient de gehele duur van de braderie, commerciële rommelmarkt, rommelmarkt, of themamarkt aanwezig te zijn op het terrein waar dit gehouden wordt. Ook dient hij als zodanig herkenbaar te zijn voor de in lid 1 van dit artikel bedoelde toezichthouders en vertegenwoordigers van de hulpdiensten, politie en gemeentelijke functionarissen belast met toezicht.</text:p>
              </text:list-item>
              <text:list-item text:style-override="id1-3-2-2-6-5">
                <text:number>4.</text:number>
                <text:p text:style-name="al">De gebruikte locatie dient na afloop van het evenement schoon te worden opgeleverd. Indien dit niet of onvoldoende gebeurt, dan wordt het terrein alsnog schoongemaakt op kosten van de vergunninghouder.</text:p>
              </text:list-item>
            </text:list>
          </text:section>
          <text:section text:name="artikel_id1-3-2-2-7" text:style-name="artikel">
            <text:p text:style-name="artikel_kop_titel"><text:span text:style-name="artikel_kop_label">Artikel</text:span> <text:span text:style-name="artikel_kop_nr">7</text:span> Organisator</text:p>
            <text:list text:style-name="id1-3-2-2-7-2">
              <text:list-item text:style-override="id1-3-2-2-7-2">
                <text:number>1.</text:number>
                <text:p text:style-name="al">Een braderie wordt georganiseerd door de daar gevestigde winkeliers en/of ondernemersvereniging.</text:p>
              </text:list-item>
              <text:list-item text:style-override="id1-3-2-2-7-3">
                <text:number>2.</text:number>
                <text:p text:style-name="al">Een rommelmarkt wordt niet bedrijfsmatig, maar door bewoners(organisaties), verenigingen of instellingen in de eigen straat of buurt georganiseerd.</text:p>
              </text:list-item>
              <text:list-item text:style-override="id1-3-2-2-7-4">
                <text:number>3.</text:number>
                <text:p text:style-name="al">Een themamarkt kan worden georganiseerd door zowel een commerciële als niet-commerciële organisatie.</text:p>
              </text:list-item>
              <text:list-item text:style-override="id1-3-2-2-7-5">
                <text:number>4.</text:number>
                <text:p text:style-name="al">Een commerciële rommelmarkt kan worden georganiseerd door natuurlijke personen of rechtspersonen.</text:p>
              </text:list-item>
              <text:list-item text:style-override="id1-3-2-2-7-6">
                <text:number>5.</text:number>
                <text:p text:style-name="al">Per aanvraag wordt door de gemeente beoordeeld of er sprake is van een braderie, themamarkt, rommelmarkt of commerciële rommelmarkt.</text:p>
              </text:list-item>
            </text:list>
          </text:section>
          <text:section text:name="artikel_id1-3-2-2-8" text:style-name="artikel">
            <text:p text:style-name="artikel_kop_titel"><text:span text:style-name="artikel_kop_label">Artikel</text:span> <text:span text:style-name="artikel_kop_nr">8</text:span> Regulering aantal braderieën, commerciële rommelmarkten of (thema)markten</text:p>
            <text:list text:style-name="id1-3-2-2-8-2">
              <text:list-item text:style-override="id1-3-2-2-8-2">
                <text:number>1.</text:number>
                <text:p text:style-name="al">Vergunning voor een braderie, commerciële rommelmarkt, rommelmarkt of themamarkt kan alleen worden verleend indien wordt voldaan aan de in dit lid opgenomen bepalingen:</text:p>
                <text:list text:style-name="id1-3-2-2-8-2-3">
                  <text:list-item text:style-override="id1-3-2-2-8-2-3-1">
                    <text:number>a.</text:number>
                    <text:p text:style-name="al">Braderieën: per winkelcentrum of winkelgebied mag maximaal vier keer per jaar een braderie worden gehouden.</text:p>
                  </text:list-item>
                  <text:list-item text:style-override="id1-3-2-2-8-2-3-2">
                    <text:number>b.</text:number>
                    <text:p text:style-name="al">Rommelmarkten: bewoners(organisaties), instellingen en verenigingen uit de wijk kunnen maximaal vier aanvragen per jaar indienen. Per straat kunnen jaarlijks maximaal vier rommelmarkten gehouden worden.</text:p>
                  </text:list-item>
                  <text:list-item text:style-override="id1-3-2-2-8-2-3-3">
                    <text:number>c.</text:number>
                    <text:p text:style-name="al">Commerciële rommelmarkten: met inachtneming van de maxima in de tabel van sub e kunnen organisatoren van commerciële rommelmarkten per organisator maximaal tien aanvragen per jaar indienen. Familieleden, bedrijfsleiders of werknemers van een organisator worden gerekend als behorende tot die organisator.</text:p>
                  </text:list-item>
                  <text:list-item text:style-override="id1-3-2-2-8-2-3-4">
                    <text:number>d.</text:number>
                    <text:p text:style-name="al">Themamarkten: per gebied mag maximaal twee keer per jaar een themamarkt worden gehouden betreffende hetzelfde thema. Daarnaast kan iedere organisator binnen de gemeente Rotterdam jaarlijks maximaal zeven themamarkten organiseren. Familieleden, bedrijfsleiders of werknemers van een organisator worden gerekend als behorende tot die organisator.</text:p>
                  </text:list-item>
                  <text:list-item text:style-override="id1-3-2-2-8-2-3-5">
                    <text:number>e.</text:number>
                    <text:p text:style-name="al">Per gebied is in onderstaande tabel aangegeven op welke locaties en hoeveel themamarkten en/of commerciële rommelmarkten op die locaties in het gebied per jaar mogelijk zijn.</text:p>
                    <text:p text:style-name="al"/>
                    <text:p><draw:frame draw:style-name="lidiv"><draw:text-box ofo:max-width="15.3cm" ofo:min-height="1cm" ofo:min-width="5cm"><text:section text:name="table_id1-3-2-2-8-2-3-5-4" text:style-name="table"><text:p text:style-name="table_top"/>
                  <table:table table:style-name="tgroup">
                    <table:table-column table:style-name="id1-3-2-2-8-2-3-5-4-1-1"/>
                    <table:table-column table:style-name="id1-3-2-2-8-2-3-5-4-1-2"/>
                    <table:table-column table:style-name="id1-3-2-2-8-2-3-5-4-1-3"/>
                    <table:table-column table:style-name="id1-3-2-2-8-2-3-5-4-1-4"/>
                    <table:table-column table:style-name="id1-3-2-2-8-2-3-5-4-1-5"/>
                    <table:table-column table:style-name="id1-3-2-2-8-2-3-5-4-1-6"/>
                    
                      <table:table-row table:style-name="row">
                        <table:table-cell table:style-name="cell_frame_all" table:number-rows-spanned="1" table:number-columns-spanned="1">
                          <text:p text:style-name="table_al">
                            <text:span text:style-name="nadrukvet">
                              <text:span text:style-name="nadrukcur">Gebied</text:span>
                            </text:span>
                          </text:p>
                        </table:table-cell>
                        <table:table-cell table:style-name="cell_frame_all" table:number-rows-spanned="1" table:number-columns-spanned="1">
                          <text:p text:style-name="table_al">
                            <text:span text:style-name="nadrukvet">
                              <text:span text:style-name="nadrukcur">Locaties</text:span>
                            </text:span>
                          </text:p>
                        </table:table-cell>
                        <table:table-cell table:style-name="cell_frame_all" table:number-rows-spanned="1" table:number-columns-spanned="1">
                          <text:p text:style-name="table_al">
                            <text:span text:style-name="nadrukvet">
                              <text:span text:style-name="nadrukcur">Max. aantal thema- markten</text:span>
                            </text:span>
                          </text:p>
                        </table:table-cell>
                        <table:table-cell table:style-name="cell_frame_all" table:number-rows-spanned="1" table:number-columns-spanned="1">
                          <text:p text:style-name="table_al">
                            <text:span text:style-name="nadrukvet">
                              <text:span text:style-name="nadrukcur">Max. aantal commerciële rommel-markten</text:span>
                            </text:span>
                          </text:p>
                        </table:table-cell>
                        <table:table-cell table:style-name="cell_frame_all" table:number-rows-spanned="1" table:number-columns-spanned="2">
                          <text:p text:style-name="table_al">
                            <text:span text:style-name="nadrukvet">
                              <text:span text:style-name="nadrukcur">Bijzonderheden</text:span>
                            </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Eendrachtsplein </text:p>
                          <text:p text:style-name="table_al">Westersingel</text:p>
                          <text:p text:style-name="table_al">Schiedamsedijk</text:p>
                        </table:table-cell>
                        <table:table-cell table:style-name="cell_frame_all" table:number-rows-spanned="1" table:number-columns-spanned="1">
                          <text:p text:style-name="table_al">2</text:p>
                          <text:p text:style-name="table_al">2</text:p>
                          <text:p text:style-name="table_al">0</text:p>
                        </table:table-cell>
                        <table:table-cell table:style-name="cell_frame_all" table:number-rows-spanned="1" table:number-columns-spanned="1">
                          <text:p text:style-name="table_al">6</text:p>
                          <text:p text:style-name="table_al">6</text:p>
                          <text:p text:style-name="table_al">8</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plein </text:p>
                          <text:p text:style-name="table_al">Visserijplein </text:p>
                        </table:table-cell>
                        <table:table-cell table:style-name="cell_frame_all" table:number-rows-spanned="1" table:number-columns-spanned="1">
                          <text:p text:style-name="table_al">6</text:p>
                          <text:p text:style-name="table_al">6</text:p>
                        </table:table-cell>
                        <table:table-cell table:style-name="cell_frame_all" table:number-rows-spanned="1" table:number-columns-spanned="1">
                          <text:p text:style-name="table_al">6</text:p>
                          <text:p text:style-name="table_al">6</text:p>
                        </table:table-cell>
                        <table:table-cell table:style-name="cell_frame_all" table:number-rows-spanned="1" table:number-columns-spanned="2">
                          <text:p text:style-name="table_al">Rustperiode van 2 weken tussen evenementen op Heemraadsplein. Zelfde geldt voor Visserijplein</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oordplein </text:p>
                          <text:p text:style-name="table_al">Statenweg</text:p>
                        </table:table-cell>
                        <table:table-cell table:style-name="cell_frame_all" table:number-rows-spanned="1" table:number-columns-spanned="1">
                          <text:p text:style-name="table_al">4</text:p>
                          <text:p text:style-name="table_al">2</text:p>
                        </table:table-cell>
                        <table:table-cell table:style-name="cell_frame_all" table:number-rows-spanned="1" table:number-columns-spanned="1">
                          <text:p text:style-name="table_al">3</text:p>
                          <text:p text:style-name="table_al">3</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Hillegersberg</text:p>
                          <text:p text:style-name="table_al">-Schiebroek</text:p>
                        </table:table-cell>
                        <table:table-cell table:style-name="cell_frame_all" table:number-rows-spanned="1" table:number-columns-spanned="1">
                          <text:p text:style-name="table_al">Bergpolderplein </text:p>
                          <text:p text:style-name="table_al">Rododendronplein </text:p>
                          <text:p text:style-name="table_al">Ganzerikplein</text:p>
                          <text:p text:style-name="table_al">Minervaplein</text:p>
                        </table:table-cell>
                        <table:table-cell table:style-name="cell_frame_all" table:number-rows-spanned="1" table:number-columns-spanned="1">
                          <text:p text:style-name="table_al">2</text:p>
                          <text:p text:style-name="table_al">2</text:p>
                          <text:p text:style-name="table_al">2</text:p>
                          <text:p text:style-name="table_al">2</text:p>
                        </table:table-cell>
                        <table:table-cell table:style-name="cell_frame_all" table:number-rows-spanned="1" table:number-columns-spanned="1">
                          <text:p text:style-name="table_al">1</text:p>
                          <text:p text:style-name="table_al">1</text:p>
                          <text:p text:style-name="table_al">1</text:p>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ralingen- Crooswijk</text:p>
                        </table:table-cell>
                        <table:table-cell table:style-name="cell_frame_all" table:number-rows-spanned="1" table:number-columns-spanned="1">
                          <text:p text:style-name="table_al">Parkeerterrein </text:p>
                          <text:p text:style-name="table_al">Plantagelaan</text:p>
                          <text:p text:style-name="table_al"/>
                          <text:p text:style-name="table_al">Sophiakade</text:p>
                        </table:table-cell>
                        <table:table-cell table:style-name="cell_frame_all" table:number-rows-spanned="1" table:number-columns-spanned="1">
                          <text:p text:style-name="table_al">2</text:p>
                          <text:p text:style-name="table_al"/>
                          <text:p text:style-name="table_al"/>
                          <text:p text:style-name="table_al">2</text:p>
                        </table:table-cell>
                        <table:table-cell table:style-name="cell_frame_all" table:number-rows-spanned="1" table:number-columns-spanned="1">
                          <text:p text:style-name="table_al"> 2</text:p>
                          <text:p text:style-name="table_al"/>
                          <text:p text:style-name="table_al"/>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s-Alexander</text:p>
                        </table:table-cell>
                        <table:table-cell table:style-name="cell_frame_all" table:number-rows-spanned="1" table:number-columns-spanned="1">
                          <text:p text:style-name="table_al">Evenemenlocatie aan de kosboulevard</text:p>
                          <text:p text:style-name="table_al"/>
                          <text:p text:style-name="table_al">Nabij winkelcentrum Nesselande (Maltaplein, Corsicaplein, Siciliëboulevard)</text:p>
                          <text:p text:style-name="table_al"/>
                          <text:p text:style-name="table_al">Winkelcentrum Ambachtsplein</text:p>
                          <text:p text:style-name="table_al"/>
                          <text:p text:style-name="table_al">Prins Alexander overig </text:p>
                        </table:table-cell>
                        <table:table-cell table:style-name="cell_frame_all" table:number-rows-spanned="1" table:number-columns-spanned="1">
                          <text:p text:style-name="table_al">4</text:p>
                          <text:p text:style-name="table_al"/>
                          <text:p text:style-name="table_al"/>
                          <text:p text:style-name="table_al">0</text:p>
                          <text:p text:style-name="table_al"/>
                          <text:p text:style-name="table_al"/>
                          <text:p text:style-name="table_al"/>
                          <text:p text:style-name="table_al"/>
                          <text:p text:style-name="table_al"/>
                          <text:p text:style-name="table_al">2</text:p>
                          <text:p text:style-name="table_al"/>
                          <text:p text:style-name="table_al"/>
                          <text:p text:style-name="table_al">12</text:p>
                          <text:p text:style-name="table_al"/>
                        </table:table-cell>
                        <table:table-cell table:style-name="cell_frame_all" table:number-rows-spanned="1" table:number-columns-spanned="1">
                          <text:p text:style-name="table_al">4</text:p>
                          <text:p text:style-name="table_al"/>
                          <text:p text:style-name="table_al"/>
                          <text:p text:style-name="table_al">4</text:p>
                          <text:p text:style-name="table_al"/>
                          <text:p text:style-name="table_al"/>
                          <text:p text:style-name="table_al"/>
                          <text:p text:style-name="table_al"/>
                          <text:p text:style-name="table_al"/>
                          <text:p text:style-name="table_al">12</text:p>
                          <text:p text:style-name="table_al"/>
                          <text:p text:style-name="table_al"/>
                          <text:p text:style-name="table_al">12</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its geschikte evenementenmarkt-locatie </text:p>
                        </table:table-cell>
                      </table:table-row>
                      <table:table-row table:style-name="row">
                        <table:table-cell table:style-name="cell_frame_all" table:number-rows-spanned="1" table:number-columns-spanned="1">
                          <text:p text:style-name="table_al">Feijenoord</text:p>
                        </table:table-cell>
                        <table:table-cell table:style-name="cell_frame_all" table:number-rows-spanned="1" table:number-columns-spanned="1">
                          <text:p text:style-name="table_al">Afrikaanderplein</text:p>
                          <text:p text:style-name="table_al"/>
                          <text:p text:style-name="table_al">Deliplein</text:p>
                          <text:p text:style-name="table_al"/>
                          <text:p text:style-name="table_al">De Dreef</text:p>
                          <text:p text:style-name="table_al"/>
                          <text:p text:style-name="table_al">De Enk</text:p>
                          <text:p text:style-name="table_al"/>
                          <text:p text:style-name="table_al">Groenezoom</text:p>
                          <text:p text:style-name="table_al"/>
                          <text:p text:style-name="table_al">Pinksterweide</text:p>
                          <text:p text:style-name="table_al"/>
                          <text:p text:style-name="table_al">Valkeniersweide </text:p>
                        </table:table-cell>
                        <table:table-cell table:style-name="cell_frame_all" table:number-rows-spanned="1" table:number-columns-spanned="1">
                          <text:p text:style-name="table_al">6</text:p>
                          <text:p text:style-name="table_al"/>
                          <text:p text:style-name="table_al">4</text:p>
                          <text:p text:style-name="table_al"/>
                          <text:p text:style-name="table_al">2</text:p>
                          <text:p text:style-name="table_al"/>
                          <text:p text:style-name="table_al">2</text:p>
                          <text:p text:style-name="table_al"/>
                          <text:p text:style-name="table_al">2</text:p>
                          <text:p text:style-name="table_al"/>
                          <text:p text:style-name="table_al">2</text:p>
                          <text:p text:style-name="table_al"/>
                          <text:p text:style-name="table_al">2</text:p>
                        </table:table-cell>
                        <table:table-cell table:style-name="cell_frame_all" table:number-rows-spanned="1" table:number-columns-spanned="1">
                          <text:p text:style-name="table_al">6</text:p>
                          <text:p text:style-name="table_al"/>
                          <text:p text:style-name="table_al">4</text:p>
                          <text:p text:style-name="table_al"/>
                          <text:p text:style-name="table_al">2</text:p>
                          <text:p text:style-name="table_al"/>
                          <text:p text:style-name="table_al">2</text:p>
                          <text:p text:style-name="table_al"/>
                          <text:p text:style-name="table_al">2</text:p>
                          <text:p text:style-name="table_al"/>
                          <text:p text:style-name="table_al">2</text:p>
                          <text:p text:style-name="table_al"/>
                          <text:p text:style-name="table_al">2</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Charlois</text:p>
                        </table:table-cell>
                        <table:table-cell table:style-name="cell_frame_all" table:number-rows-spanned="1" table:number-columns-spanned="1">
                          <text:p text:style-name="table_al">Plein 1953</text:p>
                          <text:p text:style-name="table_al"/>
                          <text:p text:style-name="table_al">Slinge (zuidzijde, niet winkelzijde)</text:p>
                        </table:table-cell>
                        <table:table-cell table:style-name="cell_frame_all" table:number-rows-spanned="1" table:number-columns-spanned="1">
                          <text:p text:style-name="table_al">3</text:p>
                          <text:p text:style-name="table_al"/>
                          <text:p text:style-name="table_al">3</text:p>
                        </table:table-cell>
                        <table:table-cell table:style-name="cell_frame_all" table:number-rows-spanned="1" table:number-columns-spanned="1">
                          <text:p text:style-name="table_al">3</text:p>
                          <text:p text:style-name="table_al"/>
                          <text:p text:style-name="table_al">3</text:p>
                        </table:table-cell>
                        <table:table-cell table:style-name="cell_frame_all" table:number-rows-spanned="1" table:number-columns-spanned="1">
                          <text:p text:style-name="table_al">6 per locatie per jaar, maandelijks afwisselend tussen beide locaties</text:p>
                        </table:table-cell>
                      </table:table-row>
                      <table:table-row table:style-name="row">
                        <table:table-cell table:style-name="cell_frame_all" table:number-rows-spanned="1" table:number-columns-spanned="1">
                          <text:p text:style-name="table_al">Overschie</text:p>
                        </table:table-cell>
                        <table:table-cell table:style-name="cell_frame_all" table:number-rows-spanned="1" table:number-columns-spanned="1">
                          <text:p text:style-name="table_al">Overschiese Dorpsstraat</text:p>
                          <text:p text:style-name="table_al"/>
                          <text:p text:style-name="table_al">Burg. Baumannlaan</text:p>
                          <text:p text:style-name="table_al"/>
                          <text:p text:style-name="table_al">Abtsweg</text:p>
                          <text:p text:style-name="table_al"/>
                          <text:p text:style-name="table_al">Sidelingepark</text:p>
                          <text:p text:style-name="table_al"/>
                          <text:p text:style-name="table_al">Van Noortwijckstr.</text:p>
                        </table:table-cell>
                        <table:table-cell table:style-name="cell_frame_all" table:number-rows-spanned="1" table:number-columns-spanned="1">
                          <text:p text:style-name="table_al">2</text:p>
                          <text:p text:style-name="table_al"/>
                          <text:p text:style-name="table_al"/>
                          <text:p text:style-name="table_al">0</text:p>
                          <text:p text:style-name="table_al"/>
                          <text:p text:style-name="table_al">0</text:p>
                          <text:p text:style-name="table_al"/>
                          <text:p text:style-name="table_al">0</text:p>
                          <text:p text:style-name="table_al"/>
                          <text:p text:style-name="table_al">0</text:p>
                        </table:table-cell>
                        <table:table-cell table:style-name="cell_frame_all" table:number-rows-spanned="1" table:number-columns-spanned="1">
                          <text:p text:style-name="table_al">0</text:p>
                          <text:p text:style-name="table_al"/>
                          <text:p text:style-name="table_al"/>
                          <text:p text:style-name="table_al">4</text:p>
                          <text:p text:style-name="table_al"/>
                          <text:p text:style-name="table_al">2</text:p>
                          <text:p text:style-name="table_al"/>
                          <text:p text:style-name="table_al">2</text:p>
                          <text:p text:style-name="table_al"/>
                          <text:p text:style-name="table_al">2</text:p>
                        </table:table-cell>
                        <table:table-cell table:style-name="cell_frame_all" table:number-rows-spanned="1" table:number-columns-spanned="1">
                          <text:p text:style-name="table_al">Max. 1 keer per maand, niet in het laatste weekend van de maand, niet op of rond Koningsdag </text:p>
                        </table:table-cell>
                      </table:table-row>
                      <table:table-row table:style-name="row">
                        <table:table-cell table:style-name="cell_frame_all" table:number-rows-spanned="1" table:number-columns-spanned="1">
                          <text:p text:style-name="table_al">IJsselmonde</text:p>
                        </table:table-cell>
                        <table:table-cell table:style-name="cell_frame_all" table:number-rows-spanned="1" table:number-columns-spanned="1">
                          <text:p text:style-name="table_al">Plein Islemunda</text:p>
                          <text:p text:style-name="table_al"/>
                          <text:p text:style-name="table_al">Plein bij HvdW de Dijk/Kerstendijk</text:p>
                          <text:p text:style-name="table_al"/>
                          <text:p text:style-name="table_al">Reyeroord / Hordijkerveld</text:p>
                          <text:p text:style-name="table_al"/>
                          <text:p text:style-name="table_al">Plein bij Pelgrimplein </text:p>
                        </table:table-cell>
                        <table:table-cell table:style-name="cell_frame_all" table:number-rows-spanned="1" table:number-columns-spanned="1">
                          <text:p text:style-name="table_al">2</text:p>
                          <text:p text:style-name="table_al"/>
                          <text:p text:style-name="table_al">2</text:p>
                          <text:p text:style-name="table_al"/>
                          <text:p text:style-name="table_al"/>
                          <text:p text:style-name="table_al">2</text:p>
                          <text:p text:style-name="table_al"/>
                          <text:p text:style-name="table_al"/>
                          <text:p text:style-name="table_al">2</text:p>
                        </table:table-cell>
                        <table:table-cell table:style-name="cell_frame_all" table:number-rows-spanned="1" table:number-columns-spanned="1">
                          <text:p text:style-name="table_al">2</text:p>
                          <text:p text:style-name="table_al"/>
                          <text:p text:style-name="table_al">2</text:p>
                          <text:p text:style-name="table_al"/>
                          <text:p text:style-name="table_al"/>
                          <text:p text:style-name="table_al">2</text:p>
                          <text:p text:style-name="table_al"/>
                          <text:p text:style-name="table_al"/>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vliet</text:p>
                        </table:table-cell>
                        <table:table-cell table:style-name="cell_frame_all" table:number-rows-spanned="1" table:number-columns-spanned="1">
                          <text:p text:style-name="table_al">Winkelcentrum Middenbaan Noord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er maand is maximaal 1 evenementenmarkt toegestaan. </text:p>
                        </table:table-cell>
                      </table:table-row>
                      <table:table-row table:style-name="row">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Emmaboulevar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zenburg</text:p>
                        </table:table-cell>
                        <table:table-cell table:style-name="cell_frame_all" table:number-rows-spanned="1" table:number-columns-spanned="1">
                          <text:p text:style-name="table_al">Winkelgebied Rozenburg (Raadhuisplein, Molenweg, Emmastraa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nis </text:p>
                        </table:table-cell>
                        <table:table-cell table:style-name="cell_frame_all" table:number-rows-spanned="1" table:number-columns-spanned="1">
                          <text:p text:style-name="table_al">Arie den Arendpl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8-2-3-6">
                    <text:number>f.</text:number>
                    <text:p text:style-name="al">Naar aanleiding van een concreet verzoek van een aanvrager kan, na advies van de gebiedscommissie, wijkraad of het wijkcomité, worden afgeweken van de in lid 1, sub e tabel genoemde locaties en aantallen.</text:p>
                  </text:list-item>
                </text:list>
              </text:list-item>
              <text:list-item text:style-override="id1-3-2-2-8-3">
                <text:number>2.</text:number>
                <text:p text:style-name="al">Een onder deze beleidsregels vallende evenementenmarkt mag één of twee dagen duren. Een twee dagen durende evenementenmarkt geldt als twee evenementenmarkten als bedoeld in het eerste lid.</text:p>
              </text:list-item>
              <text:list-item text:style-override="id1-3-2-2-8-4">
                <text:number>3.</text:number>
                <text:p text:style-name="al">Een evenementenmarkt mag niet plaatsvinden op de dagen dat in de directe omgeving een reguliere week- of jaarmarkt wordt gehouden.</text:p>
              </text:list-item>
              <text:list-item text:style-override="id1-3-2-2-8-5">
                <text:number>4.</text:number>
                <text:p text:style-name="al">Een aanvraag voor een evenementenmarkt wordt in behandeling genomen zodra de leges betaald zijn. Aanvragen voor een evenementenmarkt worden behandeld op volgorde van binnenkomst. Het tijdstip voor ontvangst van de leges is bepalend voor de rangschikking.</text:p>
              </text:list-item>
            </text:list>
          </text:section>
          <text:section text:name="artikel_id1-3-2-2-9" text:style-name="artikel">
            <text:p text:style-name="artikel_kop_titel"><text:span text:style-name="artikel_kop_label">Artikel</text:span> <text:span text:style-name="artikel_kop_nr">9</text:span> Slecht weer</text:p>
            <text:list text:style-name="id1-3-2-2-9-2">
              <text:list-item text:style-override="id1-3-2-2-9-2">
                <text:number>1.</text:number>
                <text:p text:style-name="al">De vergunningverlener houdt zich het recht voor om het gebruik van stormankers, indien aanwezig op het terrein, verplicht te stellen of om de onder deze beleidsregels vallende activiteit af te gelasten, op het moment dat de weersomstandigheden hiertoe aanleiding geven. Hiervan is sprake bij een windkracht gelijk of groter dan windkracht vijf Beaufort, dan wel windstoten met vergelijkbare kracht.</text:p>
              </text:list-item>
              <text:list-item text:style-override="id1-3-2-2-9-3">
                <text:number>2.</text:number>
                <text:p text:style-name="al">De al dan niet reeds ingerichte kramen dienen, indien de in het eerste lid bedoelde omstandigheid zich voordoet, direct afgebroken en verwijderd te worden.</text:p>
              </text:list-item>
            </text:list>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text:number>
                <text:p text:style-name="al">Op het moment van inwerkingtreding van deze beleidsregel reeds ingediende aanvragen worden afgehandeld op basis van de op het moment van indiening van de aanvraag geldende regelgeving.</text:p>
              </text:list-item>
              <text:list-item text:style-override="id1-3-2-2-10-3">
                <text:number>2.</text:number>
                <text:p text:style-name="al">Gemeenteblad 2018 nummer 73 vervalt.</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beleidsregel treedt in werking na publicatie in het Gemeenteblad.</text:p>
              </text:list-item>
              <text:list-item text:style-override="id1-3-2-2-11-3">
                <text:number>2.</text:number>
                <text:p text:style-name="al">Deze beleidsregel kan worden aangehaald als ‘Beleidsregel Braderieën, Rommelmarkten en Themamarkten Rotterdam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16 juli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p>   </text:p>
          </text:section>
          <text:section text:name="gegeven_id1-3-2-3-4" text:style-name="gegeven">
            <text:p text:style-name="dagtekening">
            <text:span text:style-name="datum">Aldus vastgesteld op 16 juli 2019.</text:span>
          </text:p>
          </text:section>
          <text:section text:name="ondertekening_id1-3-2-3-5">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9, nummer 110, is uitgegeven op 19 juli 2019 en ligt op dins-, woens- en donderdagen van 9.00 tot 13.00 uur ter inzage bij het Bestuurlijk Informatiecentrum Rotterdam (BIR), locatie Wachtruimte Timmerhuis, Halvemaanpassage 1 (trap op, melden bij Informatiebalie)</text:p>
          <text:p text:style-name="al"> (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48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8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8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DC.source">artikel 4:81 van de Algemene wet bestuursrecht]|[1.0:c:BWBR0005537&amp;artikel=4%3A81&amp;g=2019-07-21</meta:user-defined>
    <meta:user-defined meta:name="DC.source">http://decentrale.regelgeving.overheid.nl/cvdr/xhtmloutput/Historie/Rotterdam/CVDR373493/CVDR373493_5.html</meta:user-defined>
    <meta:user-defined meta:name="OVERHEIDop.referentienummer">2019-110</meta:user-defined>
    <meta:user-defined meta:name="DCTERMS.alternative">Beleidsregel Braderieën, Rommelmarkten en Themamarkten Rotterdam 2019</meta:user-defined>
    <dc:language>nl</dc:language>
    <meta:user-defined meta:name="OVERHEID.Gemeente/DC.spatial">Rotterdam</meta:user-defined>
    <meta:user-defined meta:name="OVERHEID.TaxonomieBeleidsagenda/OVERHEID.category">Openbare orde en veiligheid | Organisatie en beleid</meta:user-defined>
    <meta:user-defined meta:name="DC.title">Beleidsregel Evenementenmarkten: Braderieën, Rommelmarkten en Themamarkten Rotterdam juli 2019</meta:user-defined>
    <meta:user-defined meta:name="DCTERMS.W3CDTF/DCTERMS.available">2019-07-29</meta:user-defined>
    <meta:user-defined meta:name="DCTERMS.W3CDTF/OVERHEIDop.jaargang">2019</meta:user-defined>
    <meta:user-defined meta:name="OVERHEIDop.publicationIssue">188486</meta:user-defined>
    <meta:user-defined meta:name="OVERHEIDop.betreftRegeling">CVDR626725_1</meta:user-defined>
    <meta:user-defined meta:name="xs:date/OVERHEIDop.startdatum">2019-07-30</meta:user-defined>
    <meta:user-defined meta:name="OVERHEIDop.GmbID/DC.identifier">gmb-2019-188486</meta:user-defined>
    <meta:user-defined meta:name="OVERHEIDop.versieInformatie"/>
  </office:meta>
</office:document-meta>
</file>