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</office:automatic-styles>
  <office:body>
    <office:text>
      <text:p text:style-name="new_page_staatscourant"/>
      <text:p text:style-name="single-kop-titel">Intrekken aanvullende subsidievoorwaarden voor het onderdeel peuteropvang binnen het ‘Subsidiebeleid Gemeente Stichtse Vecht 2016-2019’, de voorwaarden m.b.t. peuteropvang en VVE en Subsidievoorwaarden Voor –en Vroegschoolse Educatie (VVE) voor doelgroepkinder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heeft op 16 oktober 2018 besloten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row table:style-name="row">
                  <table:table-cell table:style-name="entry" table:number-rows-spanned="1" table:number-columns-spanned="1">
                    <text:p text:style-name="table_al">1. De aanvullende subsidievoorwaarden peuterwerk en Voor-en Vroegschoolse Educatie (VVE) voor doelgroepkinderen vaststellen. </text:p>
                    <text:p text:style-name="table_al">2. De doelgroepdefinitie VVE vaststellen. </text:p>
                    <text:p text:style-name="table_al">3. De aanvullende subsidievoorwaarden voor het onderdeel peuteropvang binnen het ‘Subsidiebeleid Gemeente Stichtse Vecht 2016-2019’, de voorwaarden m.b.t. peuteropvang en VVE en Subsidievoorwaarden Voor –en Vroegschoolse Educatie (VVE) voor doelgroepkinderen intrekken.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Stichtse Vecht 25 juli 2019.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48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8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8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Onderwijs en wetenschap | Organisatie en beleid</meta:user-defined>
    <meta:user-defined meta:name="DC.source">https://www.overheid.nl/</meta:user-defined>
    <dc:language>nl</dc:language>
    <meta:user-defined meta:name="OVERHEID.Gemeente/DC.spatial">Stichtse Vecht</meta:user-defined>
    <meta:user-defined meta:name="DC.title">Intrekken aanvullende subsidievoorwaarden voor het onderdeel peuteropvang binnen het ‘Subsidiebeleid Gemeente Stichtse Vecht 2016-2019’, de voorwaarden m.b.t. peuteropvang en VVE en Subsidievoorwaarden Voor –en Vroegschoolse Educatie (VVE) voor doelgroepkinder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485</meta:user-defined>
    <meta:user-defined meta:name="OVERHEIDop.betreftRegeling">CVDR382011_2</meta:user-defined>
    <meta:user-defined meta:name="OVERHEIDop.GmbID/DC.identifier">gmb-2019-188485</meta:user-defined>
    <meta:user-defined meta:name="OVERHEIDop.versieInformatie"/>
  </office:meta>
</office:document-meta>
</file>