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Noord 6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li 2019 met zaaknummer <text:span text:style-name="nadrukvet">M-SLM190256 </text:span>voor het verwijderen van asbest op de locatie <text:span text:style-name="nadrukvet">Hoofdweg Noord 62 in Zuiddorpe</text:span>.</text:p>
            <text:p text:style-name="common-al">De sloopmelding is op 25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last-al">B. (Ben) van Assche MSc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4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463.23 361750.56</meta:user-defined>
    <meta:user-defined meta:name="DC.title">sloopmelding - Hoofdweg Noord 62 in Zuiddorpe</meta:user-defined>
    <meta:user-defined meta:name="OVERHEID.PostcodeHuisnummer/OVERHEIDop.postcodeHuisnummer">4574RB 62</meta:user-defined>
    <meta:user-defined meta:name="OVERHEIDop.straatnaam">Hoofdweg Noord</meta:user-defined>
    <meta:user-defined meta:name="OVERHEIDop.woonplaats">Zuiddorp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481</meta:user-defined>
    <meta:user-defined meta:name="OVERHEIDop.GmbID/DC.identifier">gmb-2019-188481</meta:user-defined>
    <meta:user-defined meta:name="OVERHEIDop.versieInformatie"/>
  </office:meta>
</office:document-meta>
</file>