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ordwalserstraat 1 Wormer.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19</text:p>
            <text:p text:style-name="common-al">Ons kenmerk:WB/2019/0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7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5 500520</meta:user-defined>
    <meta:user-defined meta:name="DC.title">Aanvraag omgevingsvergunning : Bordwalserstraat 1 Wormer. Kappen boom (achtererf)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75</meta:user-defined>
    <meta:user-defined meta:name="OVERHEIDop.GmbID/DC.identifier">gmb-2019-188475</meta:user-defined>
    <meta:user-defined meta:name="OVERHEIDop.versieInformatie"/>
  </office:meta>
</office:document-meta>
</file>