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herstellen van het stucwerk aan de achterzijde van een pand, Vijfzinnenstraat 1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8286</text:p>
            <text:p text:style-name="common-al">OLO-nummer: 4423535</text:p>
            <text:p text:style-name="common-al">Datum indiening: 17 mei 2019</text:p>
            <text:p text:style-name="common-al">Omschrijving: het herstellen van het stucwerk aan de achterzijde van een pand </text:p>
            <text:p text:style-name="common-al">Adres: Vijfzinnenstraat 18 Arnhem</text:p>
            <text:p text:style-name="common-al">Activiteit: Monumenten Gem. of Prov. verordening</text:p>
            <text:p text:style-name="common-al">Besluit: Besluit verlenging behandeltermijn</text:p>
            <text:p text:style-name="common-al">Datum ondertekening: 23 juli 2019</text:p>
            <text:p text:style-name="common-al">Datum verzending: 23 jul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846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6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6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235 443940</meta:user-defined>
    <meta:user-defined meta:name="DC.title">ODRA Gemeente Arnhem - Verlenging beslistermijn omgevingsvergunning, het herstellen van het stucwerk aan de achterzijde van een pand, Vijfzinnenstraat 18 Arnhem</meta:user-defined>
    <meta:user-defined meta:name="OVERHEID.PostcodeHuisnummer/OVERHEIDop.postcodeHuisnummer">6811LN 18</meta:user-defined>
    <meta:user-defined meta:name="OVERHEIDop.straatnaam">Vijfzinnenstraat</meta:user-defined>
    <meta:user-defined meta:name="OVERHEIDop.woonplaats">Arnhe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468</meta:user-defined>
    <meta:user-defined meta:name="OVERHEIDop.GmbID/DC.identifier">gmb-2019-188468</meta:user-defined>
    <meta:user-defined meta:name="OVERHEIDop.versieInformatie"/>
  </office:meta>
</office:document-meta>
</file>