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ouwbord, nabij Stadhouderslaan 90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Stadhouderslaan nabij 900</text:span>
          </text:p>
            <text:p text:style-name="common-al">Zij hebben deze aanvraag ontvangen op 15 januari 2019. De aanvraag heeft kenmerk Z19-020025 en gaat over het plaatsen van een bouwbord (langs de rijksweg A4) op de bouwlocatie van Verde Vista Meerbur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84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bord, nabij Stadhouderslaan 90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846</meta:user-defined>
    <meta:user-defined meta:name="OVERHEIDop.GmbID/DC.identifier">gmb-2019-18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L 900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115 461768</meta:user-defined>
    <meta:user-defined meta:name="OVERHEIDop.versieInformatie"/>
  </office:meta>
</office:document-meta>
</file>