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vergunning zwembad, Bouricius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900</text:p>
            <text:p text:style-name="common-al">OLO-nummer: 4439827</text:p>
            <text:p text:style-name="common-al">Omschrijving: Aanvraag vergunning zwembad</text:p>
            <text:p text:style-name="common-al">Adres: Bouriciusstraat 9 Arnhem</text:p>
            <text:p text:style-name="common-al">Activiteit: Bouwen</text:p>
            <text:p text:style-name="common-al">Besluit: Besluit verlenging behandeltermijn</text:p>
            <text:p text:style-name="common-al">Datum ondertekening: 23 juli 2019</text:p>
            <text:p text:style-name="common-al">Datum verzending: 23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4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99 444321</meta:user-defined>
    <meta:user-defined meta:name="DC.title">ODRA Gemeente Arnhem - Verlenging beslistermijn omgevingsvergunning, Aanvraag vergunning zwembad, Bouriciusstraat 9 Arnhem</meta:user-defined>
    <meta:user-defined meta:name="OVERHEID.PostcodeHuisnummer/OVERHEIDop.postcodeHuisnummer">6814CS 9</meta:user-defined>
    <meta:user-defined meta:name="OVERHEIDop.straatnaam">Bouricius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459</meta:user-defined>
    <meta:user-defined meta:name="OVERHEIDop.GmbID/DC.identifier">gmb-2019-188459</meta:user-defined>
    <meta:user-defined meta:name="OVERHEIDop.versieInformatie"/>
  </office:meta>
</office:document-meta>
</file>