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sterstraat 3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9 heeft de gemeente een aanvraag ontvangen voor een omgevingsvergunning op locatie Asterstraat 31 in Leerdam. De aanvraag is geregistreerd onder zaaknummer OV-2019-0334. De aanvraag betreft het realiseren van een in-/ uitrit.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45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5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5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61.53 432787.59</meta:user-defined>
    <meta:user-defined meta:name="DC.title">Kennisgeving ontvangst aanvraag omgevingsvergunning, Asterstraat 31 in Leerdam</meta:user-defined>
    <meta:user-defined meta:name="OVERHEID.PostcodeHuisnummer/OVERHEIDop.postcodeHuisnummer">4142ED 60</meta:user-defined>
    <meta:user-defined meta:name="OVERHEIDop.straatnaam">Glashof</meta:user-defined>
    <meta:user-defined meta:name="OVERHEIDop.woonplaats">Leerda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456</meta:user-defined>
    <meta:user-defined meta:name="OVERHEIDop.GmbID/DC.identifier">gmb-2019-188456</meta:user-defined>
    <meta:user-defined meta:name="OVERHEIDop.versieInformatie"/>
  </office:meta>
</office:document-meta>
</file>