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0 te Grubbenvorst, aangevraagde omgevingsvergunning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deeltelijk vervangen van de geldmaa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44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3.83 381520.42</meta:user-defined>
    <meta:user-defined meta:name="DC.title">Kloosterstraat 70 te Grubbenvorst, aangevraagde omgevingsvergunning 24 juli 2019</meta:user-defined>
    <meta:user-defined meta:name="OVERHEID.PostcodeHuisnummer/OVERHEIDop.postcodeHuisnummer">5971</meta:user-defined>
    <meta:user-defined meta:name="OVERHEIDop.straatnaam">Kloosterstraat</meta:user-defined>
    <meta:user-defined meta:name="OVERHEIDop.woonplaats">Grubbenvors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43</meta:user-defined>
    <meta:user-defined meta:name="OVERHEIDop.GmbID/DC.identifier">gmb-2019-188443</meta:user-defined>
    <meta:user-defined meta:name="OVERHEIDop.versieInformatie"/>
  </office:meta>
</office:document-meta>
</file>