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Overtocht 19, 2411 BS  Bodegraven</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Bodegraven-Reeuwijk het besluit genomen om de omgevingsvergunning voor wijziging op eerder verleende vergunning (gevelwijziging) ter plaatse van de Overtocht 19, 2411 BS Bodegraven in te trekken. De intrekking is geregistreerd onder kenmerk 201945384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43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3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930 455362</meta:user-defined>
    <meta:user-defined meta:name="DC.title">Kennisgeving besluit op intrekking omgevingsvergunning ambtshalve Overtocht 19, 2411 BS  Bodegraven</meta:user-defined>
    <meta:user-defined meta:name="OVERHEID.PostcodeHuisnummer/OVERHEIDop.postcodeHuisnummer">2411BS 19</meta:user-defined>
    <meta:user-defined meta:name="OVERHEIDop.straatnaam">Overtocht</meta:user-defined>
    <meta:user-defined meta:name="OVERHEIDop.woonplaats">Bodegraven</meta:user-defined>
    <meta:user-defined meta:name="DCTERMS.W3CDTF/DCTERMS.available">2019-07-29</meta:user-defined>
    <meta:user-defined meta:name="DCTERMS.W3CDTF/OVERHEIDop.jaargang">2019</meta:user-defined>
    <meta:user-defined meta:name="OVERHEIDop.publicationIssue">188439</meta:user-defined>
    <meta:user-defined meta:name="OVERHEIDop.GmbID/DC.identifier">gmb-2019-188439</meta:user-defined>
    <meta:user-defined meta:name="OVERHEIDop.versieInformatie"/>
  </office:meta>
</office:document-meta>
</file>