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Weebosch in Bergeijk, organiseren van de wielerronde Weebosch op 31 augustus, een markt op 1 september en een fietstocht op 2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33</text:p>
            <text:p text:style-name="common-al">Meldingsdatum: 19 juli 2019</text:p>
            <text:p text:style-name="common-al">Omschrijving: de Weebosch in Bergeijk, organiseren van de wielerronde Weebosch op 30 augustus, een markt op 1 september en een fietstocht op 2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843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714.34 368619.17</meta:user-defined>
    <meta:user-defined meta:name="DC.title">Ingekomen APV melding, de Weebosch in Bergeijk, organiseren van de wielerronde Weebosch op 31 augustus, een markt op 1 september en een fietstocht op 2 september 2019</meta:user-defined>
    <meta:user-defined meta:name="OVERHEID.PostcodeHuisnummer/OVERHEIDop.postcodeHuisnummer">5571NE 105</meta:user-defined>
    <meta:user-defined meta:name="OVERHEIDop.straatnaam">Weebosch</meta:user-defined>
    <meta:user-defined meta:name="OVERHEIDop.woonplaats">Bergeij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35</meta:user-defined>
    <meta:user-defined meta:name="OVERHEIDop.GmbID/DC.identifier">gmb-2019-188435</meta:user-defined>
    <meta:user-defined meta:name="OVERHEIDop.versieInformatie"/>
  </office:meta>
</office:document-meta>
</file>