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 onbezoldigd gemeente-ambtenaar en besluit aanwijzing toezichthouder Wabo c.a. en AP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een persoon:</text:p>
            <text:p text:style-name="common-al">- hebben aangesteld als onbezoldigd gemeente-ambtenaar;</text:p>
            <text:p text:style-name="common-al">- hebben aangewezen als toezichthouder, als bedoeld in en belast met het toezicht op de naleving van de bepalingen van de Wabo, Woningwet, Erfgoedwet, Wet ruimtelijke ordening, Wet bodembescherming, Wet BRP, Wet BAG en Algemene plaatselijke verordening.</text:p>
            <text:p text:style-name="common-al">Bovengenoemde besluiten liggen van 1 augustus 2019 t/m 11 september 2019 voor eenieder ter inzage in de leeskamer van het klantcontactcentrum. Tegen vergoeding van de legeskosten kan een kopie van een besluit worden verkregen. De besluiten treden in werking op de dag na bekendmaking.</text:p>
            <text:p text:style-name="common-al">\ Bezwaar</text:p>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naam en het adres van de indiener </text:p>
            <text:p text:style-name="common-al">• de dagtekening </text:p>
            <text:p text:style-name="common-al">• een omschrijving van het besluit </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84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OVERHEIDop.referentienummer">Zaaknr. 55547</meta:user-defined>
    <dc:language>nl</dc:language>
    <meta:user-defined meta:name="OVERHEID.EPSG28992/DC.spatial">193249 321178</meta:user-defined>
    <meta:user-defined meta:name="DC.title">Besluit aanstelling onbezoldigd gemeente-ambtenaar en besluit aanwijzing toezichthouder Wabo c.a. en APV</meta:user-defined>
    <meta:user-defined meta:name="OVERHEID.PostcodeHuisnummer/OVERHEIDop.postcodeHuisnummer">6367ED</meta:user-defined>
    <meta:user-defined meta:name="OVERHEIDop.straatnaam">Raadhuisplein</meta:user-defined>
    <meta:user-defined meta:name="OVERHEIDop.woonplaats">Voerendaal</meta:user-defined>
    <meta:user-defined meta:name="DCTERMS.W3CDTF/DCTERMS.available">2019-07-31</meta:user-defined>
    <meta:user-defined meta:name="DCTERMS.W3CDTF/OVERHEIDop.jaargang">2019</meta:user-defined>
    <meta:user-defined meta:name="OVERHEIDop.publicationIssue">188434</meta:user-defined>
    <meta:user-defined meta:name="OVERHEIDop.GmbID/DC.identifier">gmb-2019-188434</meta:user-defined>
    <meta:user-defined meta:name="OVERHEIDop.versieInformatie"/>
  </office:meta>
</office:document-meta>
</file>